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/>
    </style:style>
    <style:style style:name="P5" style:parent-style-name="Normalny" style:family="paragraph">
      <style:paragraph-properties fo:text-align="center"/>
      <style:text-properties fo:font-weight="bold" style:font-weight-asian="bold"/>
    </style:style>
    <style:style style:name="P6" style:parent-style-name="Default" style:family="paragraph">
      <style:paragraph-properties fo:text-align="center" fo:margin-top="0.1666in" fo:margin-bottom="0.3333in" fo:line-height="115%"/>
    </style:style>
    <style:style style:name="T7" style:parent-style-name="Domyślnaczcionkaakapitu" style:family="text">
      <style:text-properties fo:font-weight="bold" style:font-weight-asian="bold" style:use-window-font-color="true" style:font-size-complex="12pt"/>
    </style:style>
    <style:style style:name="P8" style:parent-style-name="Default" style:family="paragraph">
      <style:paragraph-properties fo:text-align="justify" fo:margin-top="0.1666in" fo:margin-bottom="0.3333in" fo:line-height="115%" fo:text-indent="0.2958in"/>
      <style:text-properties style:use-window-font-color="true" style:font-size-complex="12pt"/>
    </style:style>
    <style:style style:name="P9" style:parent-style-name="Default" style:family="paragraph">
      <style:paragraph-properties fo:text-align="justify" fo:margin-top="0.1666in" fo:margin-bottom="0.3333in" fo:line-height="115%" fo:text-indent="0.2958in"/>
    </style:style>
    <style:style style:name="T10" style:parent-style-name="Domyślnaczcionkaakapitu" style:family="text">
      <style:text-properties style:use-window-font-color="true" style:font-size-complex="12pt"/>
    </style:style>
    <style:style style:name="T11" style:parent-style-name="Domyślnaczcionkaakapitu" style:family="text">
      <style:text-properties style:use-window-font-color="true" style:font-size-complex="12pt"/>
    </style:style>
    <style:style style:name="T12" style:parent-style-name="Domyślnaczcionkaakapitu" style:family="text">
      <style:text-properties fo:font-weight="bold" style:font-weight-asian="bold" style:use-window-font-color="true" style:font-size-complex="12pt"/>
    </style:style>
    <style:style style:name="T13" style:parent-style-name="Domyślnaczcionkaakapitu" style:family="text">
      <style:text-properties style:use-window-font-color="true" style:font-size-complex="12pt"/>
    </style:style>
    <style:style style:name="T14" style:parent-style-name="Domyślnaczcionkaakapitu" style:family="text">
      <style:text-properties style:use-window-font-color="true" style:font-size-complex="12pt"/>
    </style:style>
    <style:style style:name="P15" style:parent-style-name="Default" style:family="paragraph">
      <style:paragraph-properties fo:text-align="justify" fo:margin-top="0.1666in" fo:margin-bottom="0.3333in" fo:line-height="115%" fo:text-indent="0.2958in"/>
      <style:text-properties style:use-window-font-color="true" style:font-size-complex="12pt"/>
    </style:style>
    <style:style style:name="P16" style:parent-style-name="Standard" style:family="paragraph">
      <style:paragraph-properties fo:text-align="justify" fo:line-height="115%" fo:text-indent="0.2958in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center" fo:margin-left="3.15in">
        <style:tab-stops/>
      </style:paragraph-properties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Standard" style:family="paragraph">
      <style:paragraph-properties fo:text-align="center" fo:margin-left="3.15in">
        <style:tab-stops/>
      </style:paragraph-properties>
    </style:style>
    <style:style style:name="T23" style:parent-style-name="Domyślnaczcionkaakapitu" style:family="text">
      <style:text-properties fo:font-weight="bold" style:font-weight-asian="bold"/>
    </style:style>
    <style:style style:name="P24" style:parent-style-name="Standard" style:family="paragraph">
      <style:paragraph-properties fo:text-align="center" fo:margin-left="3.15in">
        <style:tab-stops/>
      </style:paragraph-properties>
    </style:style>
    <style:style style:name="P25" style:parent-style-name="Standard" style:family="paragraph">
      <style:paragraph-properties fo:text-align="center" fo:margin-left="3.15in">
        <style:tab-stops/>
      </style:paragraph-properties>
    </style:style>
    <style:style style:name="T26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2">STANOWISKO NR 73</text:span></text:p>
      <text:p text:style-name="P3"><text:span text:style-name="T4">RADY MIASTA STOŁECZNEGO WARSZAWY</text:span></text:p>
      <text:p text:style-name="P5">z dnia 18 października 2018 r.</text:p>
      <text:p text:style-name="P6"><text:span text:style-name="T7">w sprawie wykupu działki na skwerze „Agatona” na Powiślu</text:span></text:p>
      <text:p text:style-name="P8">W związku ze zniszczeniem skweru - ogrodzeniem<text:s/>jego fragmentu betonowym płotem oraz wycięciem wszystkich roślin w obrębie tegoż ogrodzenia - Rada Miasta Stołecznego Warszawy wnosi do Prezydenta m. st. Warszawy o wykup działki i o przywrócenie temu terenowi zieleni miejskiej pierwotnego charakteru.</text:p>
      <text:p text:style-name="P9"><text:span text:style-name="T10">Skw</text:span><text:span text:style-name="T11">er S. Jankowskiego „Agatona” znajduje się tuż obok Biblioteki Uniwersytetu Warszawskiego, w obrębie ulic Browarnej, Karowej, Dobrej i Gęstej.</text:span><text:span text:style-name="T12"><text:s/></text:span><text:span text:style-name="T13">W środku parku, który powstał po usunięciu ruin pod koniec lat 60-tych XX w., <text:s/>została zwrócona jedna z działek. P</text:span><text:span text:style-name="T14">rzez lata miasto nie uznało za stosowne terenu wykupić. W efekcie właściciel zrobił to, na co mógł sobie pozwolić w ramach obowiązującego prawa.</text:span></text:p>
      <text:p text:style-name="P15">Zdewastowany fragment skweru przynosi wstyd Warszawie i powinny zostać podjęte stosowane działania aby teren ten stał się ponownie częścią miejskiego terenu zielonego. Ta nieruchomość, od niemal dwóch lat, stanowi pomnik nieudolności miejskich urzędników.</text:p>
      <text:p text:style-name="P16">W związku z powyższym, <text:s/>Rada Miasta Stołecznego Warszawy wnosi o zabezpieczenie środków na wykup działki oraz na jej rewitalizację oraz o złożenie właścicielowi oferty wykupu nieruchomości zgodnie z rynkową wyceną jej wartości.</text:p>
      <text:p text:style-name="P17"/>
      <text:p text:style-name="P18"/>
      <text:p text:style-name="P19"/>
      <text:p text:style-name="P20"><text:span text:style-name="T21">Przewodnicząca</text:span></text:p>
      <text:p text:style-name="P22"><text:span text:style-name="T23">Rady m.st. Warszawy</text:span></text:p>
      <text:p text:style-name="P24">(-)</text:p>
      <text:p text:style-name="P25"><text:span text:style-name="T26">Ewa Malinowska-Grupiń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line-height-at-least="0.0694in"/>
      <style:text-properties style:font-name-asian="Times New Roman" style:font-name-complex="Times New Roman" fo:color="#000000" style:font-size-complex="10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 Sheybal-Rostek</meta:initial-creator>
    <dc:creator>Gubis Małgorzata</dc:creator>
    <meta:creation-date>2018-10-18T12:49:00Z</meta:creation-date>
    <dc:date>2018-10-23T10:15:00Z</dc:date>
    <meta:template xlink:href="Normal.dotm" xlink:type="simple"/>
    <meta:editing-cycles>6</meta:editing-cycles>
    <meta:editing-duration>PT180S</meta:editing-duration>
    <meta:document-statistic meta:page-count="1" meta:paragraph-count="2" meta:word-count="198" meta:character-count="1390" meta:row-count="9" meta:non-whitespace-character-count="1194"/>
  </office:meta>
</office:document-meta>
</file>