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fo:color="#0000ff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bottom="12.00pt"/>
    </style:style>
    <style:style style:name="P10" style:family="paragraph">
      <style:paragraph-properties fo:line-height="100.00%" fo:text-align="justify"/>
    </style:style>
    <text:list-style style:name="L1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12" style:family="paragraph">
      <style:paragraph-properties fo:line-height="100.00%" fo:text-align="justify" fo:margin-left="36.00pt" fo:text-indent="0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14" style:family="paragraph">
      <style:paragraph-properties fo:line-height="100.00%" fo:text-align="justify" fo:margin-left="36.00pt" fo:text-indent="0.00pt"/>
    </style:style>
    <style:style style:name="P15" style:family="paragraph">
      <style:paragraph-properties fo:line-height="100.00%" fo:text-align="justify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bottom="12.00pt">
        <style:tab-stops>
          <style:tab-stop style:position="838779.80pt"/>
          <style:tab-stop style:position="838788.80pt"/>
        </style:tab-stops>
      </style:paragraph-properties>
    </style:style>
    <style:style style:name="P17" style:family="paragraph">
      <style:paragraph-properties fo:line-height="100.00%" fo:text-align="justify" fo:margin-left="36.00pt" fo:text-indent="0.00pt" fo:margin-bottom="12.00pt"/>
    </style:style>
    <text:list-style style:name="L1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bottom="12.00pt">
        <style:tab-stops>
          <style:tab-stop style:position="838779.80pt"/>
          <style:tab-stop style:position="838788.80pt"/>
        </style:tab-stops>
      </style:paragraph-properties>
    </style:style>
    <style:style style:name="P19" style:family="paragraph">
      <style:paragraph-properties fo:line-height="100.00%" fo:text-align="justify" fo:margin-left="18.00pt" fo:text-indent="17.40pt" fo:margin-bottom="12.00pt"/>
    </style:style>
    <text:list-style style:name="L2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>
        <style:tab-stops>
          <style:tab-stop style:position="838779.80pt"/>
          <style:tab-stop style:position="838788.8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24" style:family="paragraph">
      <style:paragraph-properties fo:line-height="100.00%" fo:text-align="left">
        <style:tab-stops>
          <style:tab-stop style:position="838788.80pt"/>
        </style:tab-stops>
      </style:paragraph-properties>
    </style:style>
    <style:style style:name="P25" style:family="paragraph">
      <style:paragraph-properties fo:line-height="100.00%" fo:text-align="left" fo:margin-left="36.00pt" fo:text-indent="0.00pt"/>
    </style:style>
    <style:style style:name="P26" style:family="paragraph">
      <style:paragraph-properties fo:line-height="100.00%" fo:text-align="justify" fo:margin-bottom="6.00pt"/>
    </style:style>
    <style:style style:name="P27" style:family="paragraph">
      <style:paragraph-properties fo:line-height="100.00%" fo:text-align="justify" fo:margin-bottom="6.00pt"/>
    </style:style>
    <text:list-style style:name="L2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29" style:family="paragraph">
      <style:paragraph-properties fo:line-height="100.00%" fo:text-align="justify" fo:margin-left="35.40pt" fo:text-indent="0.00pt"/>
    </style:style>
    <style:style style:name="P30" style:family="paragraph">
      <style:paragraph-properties fo:line-height="100.00%" fo:text-align="justify" fo:margin-left="18.00pt" fo:text-indent="0.00pt"/>
    </style:style>
    <style:style style:name="P31" style:family="paragraph">
      <style:paragraph-properties fo:line-height="100.00%" fo:text-align="justify" fo:margin-left="36.00pt" fo:text-indent="0.00pt"/>
    </style:style>
    <text:list-style style:name="L3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33" style:family="paragraph">
      <style:paragraph-properties fo:line-height="100.00%" fo:text-align="justify" fo:margin-left="36.00pt" fo:text-indent="0.00pt"/>
    </style:style>
    <style:style style:name="P34" style:family="paragraph">
      <style:paragraph-properties fo:line-height="100.00%" fo:text-align="justify" fo:margin-left="36.00pt" fo:text-indent="0.00pt"/>
    </style:style>
    <text:list-style style:name="L3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36" style:family="paragraph">
      <style:paragraph-properties fo:line-height="100.00%" fo:text-align="justify" fo:margin-left="36.00pt" fo:text-indent="0.00pt"/>
    </style:style>
    <style:style style:name="P37" style:family="paragraph">
      <style:paragraph-properties fo:line-height="100.00%" fo:text-align="justify" fo:margin-left="36.00pt" fo:text-indent="0.00pt"/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39" style:family="paragraph">
      <style:paragraph-properties fo:line-height="100.00%" fo:text-align="justify"/>
    </style:style>
    <text:list-style style:name="L4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41" style:family="paragraph">
      <style:paragraph-properties fo:line-height="100.00%" fo:text-align="justify" fo:margin-left="36.00pt" fo:text-indent="0.00pt" fo:margin-bottom="12.00pt"/>
    </style:style>
    <text:list-style style:name="L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>
        <style:tab-stops>
          <style:tab-stop style:position="838788.80pt"/>
        </style:tab-stops>
      </style:paragraph-properties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bottom="6.00pt"/>
    </style:style>
    <text:list-style style:name="L45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justify" fo:margin-left="-0.15pt" fo:text-indent="0.15pt">
        <style:tab-stops>
          <style:tab-stop style:position="838789.4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/>
    </style:style>
    <text:list-style style:name="L50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0" style:family="paragraph">
      <style:paragraph-properties fo:line-height="100.00%" fo:text-align="justify" fo:margin-left="-9.00pt" fo:text-indent="9.00pt">
        <style:tab-stops>
          <style:tab-stop style:position="838716.80pt"/>
        </style:tab-stops>
      </style:paragraph-properties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/>
    </style:style>
    <text:list-style style:name="L53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53" style:family="paragraph">
      <style:paragraph-properties fo:line-height="100.00%" fo:text-align="left">
        <style:tab-stops>
          <style:tab-stop style:position="838716.80pt"/>
        </style:tab-stops>
      </style:paragraph-properties>
    </style:style>
    <style:style style:name="P54" style:family="paragraph">
      <style:paragraph-properties fo:line-height="100.00%" fo:text-align="left" fo:margin-left="36.00pt" fo:text-indent="0.00pt">
        <style:tab-stops>
          <style:tab-stop style:position="-36.00pt"/>
        </style:tab-stops>
      </style:paragraph-properties>
    </style:style>
    <style:style style:name="P55" style:family="paragraph">
      <style:paragraph-properties fo:line-height="100.00%" fo:text-align="left" fo:margin-left="72.00pt" fo:text-indent="0.00pt">
        <style:tab-stops>
          <style:tab-stop style:position="-72.0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54114.65pt" style:char="." style:type="char"/>
          <style:tab-stop style:position="84.20pt"/>
          <style:tab-stop style:position="198.80pt"/>
        </style:tab-stops>
      </style:paragraph-properties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54114.65pt" style:char="." style:type="char"/>
          <style:tab-stop style:position="84.20pt"/>
          <style:tab-stop style:position="198.80pt"/>
        </style:tab-stops>
      </style:paragraph-properties>
    </style:style>
    <style:style style:name="P61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justify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93" style:family="paragraph">
      <style:paragraph-properties fo:line-height="100.00%" fo:text-align="justify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03" style:family="paragraph">
      <style:paragraph-properties fo:line-height="100.00%" fo:text-align="justify"/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/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54114.65pt" style:char="." style:type="char"/>
          <style:tab-stop style:position="-5.40pt"/>
          <style:tab-stop style:position="198.8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/>
    </style:style>
    <style:style style:name="P122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54114.65pt" style:char="." style:type="char"/>
          <style:tab-stop style:position="-5.40pt"/>
          <style:tab-stop style:position="198.80pt"/>
        </style:tab-stops>
      </style:paragraph-properties>
    </style:style>
    <style:style style:name="P123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center" fo:margin-left="18.00pt" fo:text-indent="0.00p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8.00pt" fo:text-indent="0.00p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center" fo:margin-left="18.00pt" fo:text-indent="0.00pt"/>
    </style:style>
    <style:style style:name="P139" style:family="paragraph">
      <style:paragraph-properties fo:line-height="100.00%" fo:text-align="center"/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center" fo:margin-left="18.00pt" fo:text-indent="0.00pt"/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center" fo:margin-left="18.00pt" fo:text-indent="0.00pt"/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 fo:margin-left="18.00pt" fo:text-indent="0.00pt"/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 fo:margin-left="18.00pt" fo:text-indent="0.00pt"/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 fo:margin-left="18.00pt" fo:text-indent="0.00p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 fo:margin-left="18.00pt" fo:text-indent="0.00pt"/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center" fo:margin-left="18.00pt" fo:text-indent="0.00pt">
        <style:tab-stops>
          <style:tab-stop style:position="-0.55pt"/>
        </style:tab-stops>
      </style:paragraph-properties>
    </style:style>
    <style:style style:name="P182" style:family="paragraph">
      <style:paragraph-properties fo:line-height="100.00%" fo:text-align="center" fo:margin-left="18.00pt" fo:text-indent="0.00pt"/>
    </style:style>
    <style:style style:name="P183" style:family="paragraph">
      <style:paragraph-properties fo:line-height="100.00%" fo:text-align="left">
        <style:tab-stops>
          <style:tab-stop style:position="17.45pt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 fo:margin-left="5.40pt" fo:text-indent="-5.40pt">
        <style:tab-stops>
          <style:tab-stop style:position="22.45pt"/>
          <style:tab-stop style:position="32891.10pt"/>
          <style:tab-stop style:position="1685.85pt" style:type="right"/>
          <style:tab-stop style:position="-5.40pt"/>
          <style:tab-stop style:position="198.80pt"/>
        </style:tab-stops>
      </style:paragraph-properties>
    </style:style>
    <style:style style:name="P186" style:family="paragraph">
      <style:paragraph-properties fo:line-height="100.00%" fo:text-align="left" fo:margin-left="5.40pt" fo:text-indent="-5.40pt">
        <style:tab-stops>
          <style:tab-stop style:position="226.65pt"/>
          <style:tab-stop style:position="32891.10pt"/>
          <style:tab-stop style:position="1685.85pt" style:type="right"/>
          <style:tab-stop style:position="-5.40pt"/>
        </style:tab-stops>
      </style:paragraph-properties>
    </style:style>
    <style:style style:name="P187" style:family="paragraph">
      <style:paragraph-properties fo:line-height="100.00%" fo:text-align="justify"/>
    </style:style>
    <style:style style:name="P188" style:family="paragraph">
      <style:paragraph-properties fo:line-height="100.00%" fo:text-align="center" fo:margin-left="18.00pt" fo:text-indent="0.00pt"/>
    </style:style>
    <style:style style:name="P189" style:family="paragraph">
      <style:paragraph-properties fo:line-height="100.00%" fo:text-align="left"/>
    </style:style>
    <style:style style:name="P190" style:family="paragraph">
      <style:paragraph-properties fo:line-height="100.00%" fo:text-align="center" fo:margin-left="18.00pt" fo:text-indent="0.00pt"/>
    </style:style>
    <style:style style:name="P191" style:family="paragraph">
      <style:paragraph-properties fo:line-height="100.00%" fo:text-align="left" fo:margin-left="18.00pt" fo:text-indent="0.00pt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226.65pt"/>
          <style:tab-stop style:position="32891.10pt"/>
          <style:tab-stop style:position="1685.85pt" style:type="right"/>
          <style:tab-stop style:position="-5.40pt"/>
        </style:tab-stops>
      </style:paragraph-properties>
    </style:style>
    <style:style style:name="P193" style:family="paragraph">
      <style:paragraph-properties fo:line-height="100.00%" fo:text-align="justify"/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justify"/>
    </style:style>
    <style:style style:name="TableColumn0100" style:family="table-column">
      <style:table-column-properties style:column-width="0.386806in"/>
    </style:style>
    <style:style style:name="TableColumn0101" style:family="table-column">
      <style:table-column-properties style:column-width="2.836111in"/>
    </style:style>
    <style:style style:name="TableColumn0102" style:family="table-column">
      <style:table-column-properties style:column-width="1.827778in"/>
    </style:style>
    <style:style style:name="TableColumn0103" style:family="table-column">
      <style:table-column-properties style:column-width="1.394444in"/>
    </style:style>
    <style:style style:name="TableColumn0104" style:family="table-column">
      <style:table-column-properties style:column-width="3.222222in"/>
    </style:style>
    <style:style style:name="TableColumn0105" style:family="table-column">
      <style:table-column-properties style:column-width="3.222222in"/>
    </style:style>
    <style:style style:name="Table01" style:family="table">
      <style:table-properties style:width="12.8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ccffcc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/>
    </style:style>
    <style:style style:name="TableCell01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6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7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8" style:family="table-row">
      <style:table-row-properties/>
    </style:style>
    <style:style style:name="TableCell01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8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9" style:family="table-row">
      <style:table-row-properties/>
    </style:style>
    <style:style style:name="TableCell011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19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1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0" style:family="table-row">
      <style:table-row-properties/>
    </style:style>
    <style:style style:name="TableCell012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0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1" style:family="table-row">
      <style:table-row-properties/>
    </style:style>
    <style:style style:name="TableCell012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1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2" style:family="table-row">
      <style:table-row-properties/>
    </style:style>
    <style:style style:name="TableCell012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204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2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transparent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2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Warszawa, dnia<text:s text:c="6"/>16.07.2020 r.</text:span></text:p>
      <text:p text:style-name="P3"><text:span text:style-name="T3"/></text:p>
      <text:p text:style-name="P4"><text:span text:style-name="T4">PROTOKÓ</text:span><text:span text:style-name="T5">Ł X</text:span></text:p>
      <text:p text:style-name="P5"><text:span text:style-name="T6"/></text:p>
      <text:p text:style-name="P6"><text:span text:style-name="T7">z przeprowadzonego konkursu nr 01/01/20 na wspólne przygotowanie <text:line-break/>i realizacj</text:span><text:span text:style-name="T8">ę projektów współfinansowanych ze środków UE i/ lub środków zewnętrznych</text:span></text:p>
      <text:p text:style-name="P8"><text:span text:style-name="T9"><text:s/></text:span></text:p>
      <text:p text:style-name="P9"><text:span text:style-name="T10">Dzia</text:span><text:span text:style-name="T11">łając zgodnie z art. 33 ustawy o zasadach realizacji programów w zakresie polityki spójności finansowanych w perspektywie finansowej 2014-2020 z dnia 11 lipca 2014 r. w związku z art. 28 a ustawy o zasadach prowadzenia polityki rozwoju z dnia 6 grudnia 2006 r., miasto stołeczne Warszawa ogłosiło nabór partnerów do realizacji projektów dofinansowanych z UE i/lub środków zewnętrznych. Informacja o naborze została opublikowana w: </text:span></text:p>
      <text:p text:style-name="P10"><text:span text:style-name="T12"/></text:p>
      <text:list text:style-name="L11">
        <text:list-item>
          <text:p text:style-name="P11"><text:span text:style-name="T13">Gazecie Wyborczej – dodatek sto</text:span><text:span text:style-name="T14">łeczny z dnia 24.01.2020 r. </text:span></text:p>
        </text:list-item>
        <text:list-item>
          <text:p text:style-name="P11"><text:span text:style-name="T15">Biuletynie Informacji Publicznej m.st. Warszawy</text:span></text:p>
        </text:list-item>
      </text:list>
      <text:p text:style-name="P12"><text:a xlink:href="https://bip.warszawa.pl/Menu_przedmiotowe/ogloszenia/fundusze_europejskie/Miasto_stoleczne_Warszawa_oglasza_konkurs_01_01_20__.htm"><text:span text:style-name="T16">https://bip.warszawa.pl/Menu_przedmiotowe/ogloszenia/fundusze_europejskie/Miasto_stoleczne_Warszawa_oglasza_konkurs_01_01_20__.htm</text:span></text:a><text:span text:style-name="T17"><text:s/></text:span></text:p>
      <text:list text:style-name="L13">
        <text:list-item>
          <text:p text:style-name="P13"><text:span text:style-name="T17">Informatorze Europejskim (on line) Urz</text:span><text:span text:style-name="T18">ędu m.st. Warszawy</text:span></text:p>
        </text:list-item>
      </text:list>
      <text:p text:style-name="P14"><text:a xlink:href="http://europa.um.warszawa.pl/aktualnosci/miasto-sto-eczne-warszawa-og-asza-konkurs-010120"><text:span text:style-name="T19">http://europa.um.warszawa.pl/aktualnosci/miasto-sto-eczne-warszawa-og-asza-konkurs-010120</text:span></text:a><text:span text:style-name="T20"><text:s/></text:span></text:p>
      <text:p text:style-name="P15"><text:span text:style-name="T20">Zakres wspó</text:span><text:span text:style-name="T21">łpracy sprecyzowano w treści ogłoszenia. Aplikanci mogli deklarować wolę współpracy w następujących obszarach dokumentów strategicznych: </text:span></text:p>
      <text:p text:style-name="P15"><text:span text:style-name="T22"/></text:p>
      <text:list text:style-name="L16">
        <text:list-item>
          <text:p text:style-name="P16"><text:span text:style-name="T23">Strategia Rozwoju m.st. Warszawy do 2030 roku</text:span></text:p>
        </text:list-item>
      </text:list>
      <text:p text:style-name="P17"><text:a xlink:href="http://2030.um.warszawa.pl/"><text:span text:style-name="T24">http://2030.um.warszawa.pl/</text:span></text:a><text:span text:style-name="T25"><text:s/></text:span></text:p>
      <text:list text:style-name="L18">
        <text:list-item>
          <text:p text:style-name="P18"><text:span text:style-name="T26">Spo</text:span><text:span text:style-name="T27">łeczna Strategia Warszawy. Strategia Rozwiązywania Problemów Społecznych na lata 2009 – 2020:</text:span></text:p>
        </text:list-item>
      </text:list>
      <text:p text:style-name="P19"><text:a xlink:href="http://www.strategia.um.warszawa.pl/"><text:span text:style-name="T29">http://www.strategia.um.warszawa.pl</text:span></text:a><text:span text:style-name="T30"/></text:p>
      <text:list text:style-name="L20">
        <text:list-item>
          <text:p text:style-name="P20"><text:span text:style-name="T31">Inne dokumenty strategiczne m.st. Warszawy.</text:span></text:p>
        </text:list-item>
      </text:list>
      <text:p text:style-name="P21"><text:span text:style-name="T32"/></text:p>
      <text:p text:style-name="P22"><text:span text:style-name="T33">Obszar wspó</text:span><text:span text:style-name="T34">łpracy partnerskiej:</text:span></text:p>
      <text:list text:style-name="L23">
        <text:list-item>
          <text:p text:style-name="P23"><text:span text:style-name="T35">Wspó</text:span><text:span text:style-name="T36">łpraca przy przygotowaniu i realizacji innych projektów w ramach Programów Operacyjnych lub innych funduszy zewnętrznych.</text:span></text:p>
        </text:list-item>
        <text:list-item>
          <text:p text:style-name="P23"><text:span text:style-name="T37">Zg</text:span><text:span text:style-name="T38">łoszenia z propozycją współpracy<text:s/></text:span><text:span text:style-name="T39">należy składać w formie pisemnej najpóźniej do dnia 30.06.2020 r.,</text:span><text:span text:style-name="T40"><text:s/>w godzinach 8.00 - 16:00 w Biurze Funduszy Europejskich i Polityki Rozwoju Urzędu m.st. Warszawy, pl. Defilad 1, 00-901 Warszawa, Pałac Kultury i Nauki XIX p., pokój nr 1904, tel. 22 443 02 41.</text:span></text:p>
        </text:list-item>
        <text:list-item>
          <text:p text:style-name="P24"><text:span text:style-name="T41">W przypadku przes</text:span><text:span text:style-name="T42">łania dokumentów pocztą o dacie wpływu decyduje data stempla pocztowego.</text:span></text:p>
        </text:list-item>
      </text:list>
      <text:p text:style-name="P25"><text:span text:style-name="T43"/></text:p>
      <text:p text:style-name="P26"><text:span text:style-name="T43"/></text:p>
      <text:p text:style-name="P26"><text:span text:style-name="T43"/></text:p>
      <text:p text:style-name="P27"><text:span text:style-name="T44">Kryteria formalne oceny (ocena TAK/NIE):</text:span></text:p>
      <text:list text:style-name="L28">
        <text:list-item>
          <text:p text:style-name="P28"><text:span text:style-name="T45">z</text:span><text:span text:style-name="T46">łożenie wypełnionego i podpisanego zgłoszenia na odpowiednim formularzu tj. na wzorze stanowiącym załącznik nr 1 (możliwe jest złożenie oferty na formularzu wniosku o dofinansowanie dla wybranego działania/poddziałania w ramach Programu Operacyjnego), w terminie i miejscu wskazanym w ogłoszeniu i dostępnym na stronach: </text:span></text:p>
        </text:list-item>
      </text:list>
      <text:p text:style-name="P29"><text:a xlink:href="http://bip.warszawa.pl/Menu_przedmiotowe/ogloszenia/fundusze_europejskie/default.htm"><text:span text:style-name="T47">http://bip.warszawa.pl/Menu_przedmiotowe/ogloszenia/fundusze_europejskie/default.htm</text:span></text:a><text:span text:style-name="T48"><text:s/></text:span></text:p>
      <text:p text:style-name="P30"><text:span text:style-name="T48"><text:tab/>oraz</text:span></text:p>
      <text:p text:style-name="P31"><text:a xlink:href="http://europa.um.warszawa.pl/projekty_partnerskie"><text:span text:style-name="T49">http://europa.um.warszawa.pl/projekty_partnerskie</text:span></text:a><text:span text:style-name="T50"><text:s/></text:span></text:p>
      <text:list text:style-name="L32">
        <text:list-item>
          <text:p text:style-name="P32"><text:span text:style-name="T50">wype</text:span><text:span text:style-name="T51">łnione i podpisane oświadczenie oferenta (załącznik nr 2), dostępne na stronach:</text:span></text:p>
        </text:list-item>
      </text:list>
      <text:p text:style-name="P33"><text:a xlink:href="http://bip.warszawa.pl/Menu_przedmiotowe/ogloszenia/fundusze_europejskie/default.htm"><text:span text:style-name="T52">http://bip.warszawa.pl/Menu_przedmiotowe/ogloszenia/fundusze_europejskie/default.htm</text:span></text:a><text:span text:style-name="T53"><text:s/>oraz</text:span></text:p>
      <text:p text:style-name="P34"><text:span text:style-name="T53"><text:s/></text:span><text:a xlink:href="http://europa.um.warszawa.pl/projekty_partnerskie"><text:span text:style-name="T54">http://europa.um.warszawa.pl/projekty_partnerskie</text:span></text:a><text:span text:style-name="T55"><text:s/></text:span></text:p>
      <text:list text:style-name="L35">
        <text:list-item>
          <text:p text:style-name="P35"><text:span text:style-name="T55">wype</text:span><text:span text:style-name="T56">łnione i podpisane oświadczenie oferenta (załącznik nr 3), dostępne na stronach:</text:span></text:p>
        </text:list-item>
      </text:list>
      <text:p text:style-name="P36"><text:a xlink:href="http://bip.warszawa.pl/Menu_przedmiotowe/ogloszenia/fundusze_europejskie/default.htm"><text:span text:style-name="T57">http://bip.warszawa.pl/Menu_przedmiotowe/ogloszenia/fundusze_europejskie/default.htm</text:span></text:a><text:span text:style-name="T58"><text:s/>oraz</text:span></text:p>
      <text:p text:style-name="P37"><text:span text:style-name="T58"><text:s/></text:span><text:a xlink:href="http://europa.um.warszawa.pl/projekty_partnerskie"><text:span text:style-name="T59">http://europa.um.warszawa.pl/projekty_partnerskie</text:span></text:a><text:span text:style-name="T60"/></text:p>
      <text:list text:style-name="L38">
        <text:list-item>
          <text:p text:style-name="P38"><text:span text:style-name="T61">wskazanie obszaru wiod</text:span><text:span text:style-name="T62">ącego, którego dotyczy propozycja współpracy,</text:span></text:p>
        </text:list-item>
        <text:list-item>
          <text:p text:style-name="P38"><text:span text:style-name="T63">krótki opis projektu,</text:span></text:p>
        </text:list-item>
        <text:list-item>
          <text:p text:style-name="P38"><text:span text:style-name="T63">planowany okres realizacji projektu,</text:span></text:p>
        </text:list-item>
        <text:list-item>
          <text:p text:style-name="P38"><text:span text:style-name="T63">zgodno</text:span><text:span text:style-name="T64">ść propozycji współpracy z dokumentami strategicznymi m.st. Warszawy, krajowymi i UE, w szczególności: </text:span></text:p>
        </text:list-item>
        <text:list-item>
          <text:p text:style-name="P38"><text:span text:style-name="T65">ze Spo</text:span><text:span text:style-name="T66">łeczną Strategią Warszawy – Strategia Rozwiązywania Problemów Społecznych na lata 2009-2020: </text:span></text:p>
        </text:list-item>
      </text:list>
      <text:p text:style-name="P39"><text:span text:style-name="T67"><text:tab/></text:span><text:a xlink:href="http://www.strategia.um.warszawa.pl/"><text:span text:style-name="T69">http://www.strategia.um.warszawa.pl</text:span></text:a><text:span text:style-name="T70"><text:s/></text:span></text:p>
      <text:list text:style-name="L40">
        <text:list-item>
          <text:p text:style-name="P40"><text:span text:style-name="T70">z Innowacyjn</text:span><text:span text:style-name="T71">ą Warszawą 2020. Programem wspierania przedsiębiorczości:<text:s text:c="2"/></text:span></text:p>
        </text:list-item>
      </text:list>
      <text:p text:style-name="P41"><text:a xlink:href="http://strategia.um.warszawa.pl/sites/default/files/innowacyjna_warszawa_2020_-_program_wspierania_przedsiebiorczosci_wersja_06_02x.pdf"><text:span text:style-name="T72">http://strategia.um.warszawa.pl/sites/default/files/innowacyjna_warszawa_2020_-_program_wspierania_przedsiebiorczosci_wersja_06_02x.pdf</text:span></text:a><text:span text:style-name="T73"/></text:p>
      <text:list text:style-name="L42">
        <text:list-item>
          <text:p text:style-name="P42"><text:span text:style-name="T74">z innymi – wskaza</text:span><text:span text:style-name="T75">ć, z którymi.</text:span></text:p>
        </text:list-item>
        <text:list-item>
          <text:p text:style-name="P42"><text:span text:style-name="T76">wskazanie potencjalnego<text:s/></text:span><text:span text:style-name="T77">źródła finansowania, w szczególności nazwa Programu Operacyjnego, Priorytetu i Działania/Poddziałania,</text:span></text:p>
        </text:list-item>
        <text:list-item>
          <text:p text:style-name="P42"><text:span text:style-name="T78">dysponowanie wykwalifikowan</text:span><text:span text:style-name="T79">ą kadrą w zakresie przygotowania i realizacji projektu,</text:span></text:p>
        </text:list-item>
        <text:list-item>
          <text:p text:style-name="P42"><text:span text:style-name="T80">okre</text:span><text:span text:style-name="T81">ślenie roli m.st. Warszawy w projekcie: Lider/ Partner.</text:span></text:p>
        </text:list-item>
      </text:list>
      <text:p text:style-name="P43"><text:span text:style-name="T82"/></text:p>
      <text:p text:style-name="P44"><text:span text:style-name="T83">Kryteria merytoryczne oceny (max 33 pkt): </text:span></text:p>
      <text:p text:style-name="P44"><text:span text:style-name="T84"/></text:p>
      <text:list text:style-name="L45">
        <text:list-item>
          <text:p text:style-name="P45"><text:span text:style-name="T85">cel projektu oraz uzasadnienie potrzeby jego realizacji [max 3 pkt]</text:span></text:p>
        </text:list-item>
        <text:list-item>
          <text:p text:style-name="P45"><text:span text:style-name="T85">opis grupy docelowej, sposobu rekrutacji i adekwatno</text:span><text:span text:style-name="T86">ść proponowanego wsparcia do jej potrzeb [max 6 pkt],</text:span></text:p>
        </text:list-item>
        <text:list-item>
          <text:p text:style-name="P45"><text:span text:style-name="T87">planowane zadania w ramach projektu wraz z harmonogramem ich realizacji [max 3 pkt]</text:span></text:p>
        </text:list-item>
        <text:list-item>
          <text:p text:style-name="P45"><text:span text:style-name="T87">szacowany bud</text:span><text:span text:style-name="T88">żet projektu (z uwzględnieniem podziału Lider/Partner oraz wskazaniem źródła wkładu własnego) [max 3 pkt],</text:span></text:p>
        </text:list-item>
        <text:list-item>
          <text:p text:style-name="P45"><text:span text:style-name="T89">najwa</text:span><text:span text:style-name="T90">żniejsze wskaźniki realizacji projektu [max 3 pkt],</text:span></text:p>
        </text:list-item>
        <text:list-item>
          <text:p text:style-name="P45"><text:span text:style-name="T91">do</text:span><text:span text:style-name="T92">świadczenie w realizacji projektów o podobnym charakterze (wykazanie realizacji projektów o różnych źródłach finansowania, lecz realizowanych w obszarze, którego dotyczy projekt partnerski) [max 3 pkt],</text:span></text:p>
        </text:list-item>
        <text:list-item>
          <text:p text:style-name="P45"><text:span text:style-name="T93">spodziewane korzy</text:span><text:span text:style-name="T94">ści dla miasta wynikające z realizacji projektu [max 3 pkt],</text:span></text:p>
        </text:list-item>
        <text:list-item>
          <text:p text:style-name="P45"><text:span text:style-name="T95">oferowany wk</text:span><text:span text:style-name="T96">ład potencjalnego partnera w realizację celu partnerstwa (ludzki, organizacyjny, techniczny lub finansowy) [max 4 pkt],</text:span></text:p>
        </text:list-item>
        <text:list-item>
          <text:p text:style-name="P45"><text:span text:style-name="T97">przedstawienie koncepcji wspó</text:span><text:span text:style-name="T98">łpracy z m.st. Warszawą wraz z określeniem sposobu zarządzania projektem [max 4 pkt],</text:span></text:p>
        </text:list-item>
        <text:list-item>
          <text:p text:style-name="P45"><text:span text:style-name="T99">zgodno</text:span><text:span text:style-name="T100">ść działania potencjalnego partnera z celami partnerstwa [max 1 pkt].</text:span></text:p>
        </text:list-item>
      </text:list>
      <text:p text:style-name="P46"><text:span text:style-name="T101"/></text:p>
      <text:p text:style-name="P47"><text:span text:style-name="T102">M.st. Warszawa powiadomi</text:span><text:span text:style-name="T103">ło, że będzie uczestniczyć w proponowanym projekcie na zasadzie Partnera lub Lidera.</text:span></text:p>
      <text:p text:style-name="P47"><text:span text:style-name="T104"/></text:p>
      <text:p text:style-name="P47"><text:span text:style-name="T105">M.st. Warszawa poinformowa</text:span><text:span text:style-name="T106">ło, że dokładne określenie ról podczas realizacji zadania nastąpi na etapie ewentualnych rozmów negocjacyjnych. Warunkiem uczestnictwa w rozmowach było spełnienie wszystkich kryteriów merytorycznych oceny (w sposób częściowy lub pełny). W przypadku braku spełnienia kryteriów formalnych, m.st. Warszawa zastrzegło możliwość wezwania oferentów, w wyznaczonym przez siebie terminie, do uzupełnienia/poprawienia zgłoszenia.</text:span></text:p>
      <text:p text:style-name="P47"><text:span text:style-name="T107"/></text:p>
      <text:p text:style-name="P47"><text:span text:style-name="T108">M.st. Warszawa zastrzeg</text:span><text:span text:style-name="T109">ło sobie prawo do zawarcia porozumienia (- ń) partnerskiego (- ich) tylko z wybranym (- i) partnerem (- ami). </text:span></text:p>
      <text:p text:style-name="P47"><text:span text:style-name="T110"/></text:p>
      <text:p text:style-name="P48"><text:span text:style-name="T111">M.st. Warszawa zapewni</text:span><text:span text:style-name="T112">ło możliwość wniesienia odwołania w formie pisemnej – <text:line-break/></text:span><text:span text:style-name="T113">w godzinach 8.00 - 16:00 w Biurze Funduszy Europejskich i Polityki Rozwoju Urz</text:span><text:span text:style-name="T114">ędu m.st. Warszawy, pl. Defilad 1, 00-901 Warszawa, Pałac Kultury i Nauki XIX p., pokój nr 1904, tel. 22 443 02 41 – w terminie 5 dni roboczych od ogłoszenia wyników w Biuletynie Informacji Publicznej. W przypadku wniesienia odwołania, z rozpatrywania środka odwoławczego wyłącza się osoby, które były zaangażowane w ocenę. </text:span></text:p>
      <text:p text:style-name="P49"><text:span text:style-name="T115"/></text:p>
      <text:p text:style-name="P49"><text:span text:style-name="T116">M.st. Warszawa poinformowa</text:span><text:span text:style-name="T117">ło, że w ciągu 10 dni roboczych od upłynięcia terminu na złożenie środka odwoławczego, rozpatrzy go i umieści stosowną informację w BIP. </text:span></text:p>
      <text:p text:style-name="P49"><text:span text:style-name="T118"/></text:p>
      <text:p text:style-name="P49"><text:span text:style-name="T118"/></text:p>
      <text:p text:style-name="P49"><text:span text:style-name="T119">Podsumowanie zg</text:span><text:span text:style-name="T120">łoszonych propozycji współpracy:</text:span></text:p>
      <text:p text:style-name="P49"><text:span text:style-name="T121"/></text:p>
      <text:p text:style-name="P49"><text:span text:style-name="T122">Weryfikacja formalna tre</text:span><text:span text:style-name="T123">ści ofert pozwoliła na wyodrębnienie obszarów, według których<text:s text:c="2"/>przebiegała ocena projektów współpracy:</text:span></text:p>
      <text:p text:style-name="P49"><text:span text:style-name="T124"/></text:p>
      <text:list text:style-name="L50">
        <text:list-item>
          <text:p text:style-name="P50"><text:span text:style-name="T124"/></text:p>
        </text:list-item>
      </text:list>
      <text:p text:style-name="P51"><text:span text:style-name="T124"/></text:p>
      <text:p text:style-name="P52"><text:span text:style-name="T125">Komisja oceniaj</text:span><text:span text:style-name="T126">ąca oferty:</text:span></text:p>
      <text:p text:style-name="P52"><text:span text:style-name="T127">Podczas posiedzenia opiniuj</text:span><text:span text:style-name="T128">ącego oferty współpracy potencjalnych partnerów obradowała<text:s text:c="2"/>komisja w następującym składzie:</text:span></text:p>
      <text:list text:style-name="L53">
        <text:list-item>
          <text:p text:style-name="P53"><text:span text:style-name="T129"><text:s text:c="4"/>Marta Bienias<text:s text:c="19"/></text:span></text:p>
        </text:list-item>
      </text:list>
      <text:p text:style-name="P54"><text:span text:style-name="T129">Biuro Rozwoju Gospodarczego Urz</text:span><text:span text:style-name="T130">ędu m.st. Warszawy</text:span></text:p>
      <text:p text:style-name="P55"><text:span text:style-name="T131"/></text:p>
      <text:p text:style-name="P56"><text:span text:style-name="T131"/></text:p>
      <text:p text:style-name="P56"><text:span text:style-name="T131"/></text:p>
      <text:p text:style-name="P56"><text:span text:style-name="T132">Kryteria oraz sposób oceny:</text:span></text:p>
      <text:p text:style-name="P56"><text:span text:style-name="T13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58"><text:span text:style-name="T133"/></text:p>
          </table:table-cell>
          <table:table-cell table:style-name="TableCell010001">
            <text:p text:style-name="P58"><text:span text:style-name="T134">KRYTERIA FORMALNE (wype</text:span><text:span text:style-name="T135">łnia Biuro Funduszy Europejskich i Rozwoju Gospodarczego</text:span><text:span text:style-name="T136"/></text:p>
          </table:table-cell>
          <table:table-cell table:style-name="TableCell010002">
            <text:p text:style-name="P58"><text:span text:style-name="T137">SPOSÓB OCENY</text:span><text:span text:style-name="T138"/></text:p>
          </table:table-cell>
          <table:table-cell table:style-name="TableCell010003">
            <text:p text:style-name="P58"><text:span text:style-name="T139">OCENA</text:span><text:span text:style-name="T140"/></text:p>
          </table:table-cell>
          <table:table-cell table:style-name="TableCell010004" table:number-columns-spanned="2">
            <text:p text:style-name="P59"><text:span text:style-name="T140"/></text:p>
          </table:table-cell>
          <table:covered-table-cell/>
        </table:table-row>
        <table:table-row table:style-name="TableRow0101">
          <table:table-cell table:style-name="TableCell010100">
            <text:p text:style-name="P62"><text:span text:style-name="T141">a)</text:span><text:span text:style-name="T142"/></text:p>
          </table:table-cell>
          <table:table-cell table:style-name="TableCell010101">
            <text:p text:style-name="P63"><text:span text:style-name="T143">z</text:span><text:span text:style-name="T144">łożenie wypełnionego i podpisanego zgłoszenia na odpowiednim formularzu (tj. wniosku o dofinansowanie dla danego działania w ramach programu operacyjnego lub na wzorze stanowiącym załącznik nr 1)</text:span><text:span text:style-name="T145"/></text:p>
          </table:table-cell>
          <table:table-cell table:style-name="TableCell010102" table:number-rows-spanned="9">
            <text:p text:style-name="P64"><text:span text:style-name="T146">TAK/NIE</text:span><text:span text:style-name="T147"/></text:p>
          </table:table-cell>
          <table:table-cell table:style-name="TableCell010103">
            <text:p text:style-name="P65"><text:span text:style-name="T148">TAK</text:span><text:span text:style-name="T149"/></text:p>
          </table:table-cell>
          <table:table-cell table:style-name="TableCell010104" table:number-columns-spanned="2">
            <text:p text:style-name="P65"><text:span text:style-name="T149"/></text:p>
          </table:table-cell>
          <table:covered-table-cell/>
        </table:table-row>
        <table:table-row table:style-name="TableRow0102">
          <table:table-cell table:style-name="TableCell010200">
            <text:p text:style-name="P68"><text:span text:style-name="T150">b)</text:span><text:span text:style-name="T151"/></text:p>
          </table:table-cell>
          <table:table-cell table:style-name="TableCell010201">
            <text:p text:style-name="P69"><text:span text:style-name="T152">wype</text:span><text:span text:style-name="T153">łnione i podpisane oświadczenie oferenta (załącznik nr 2)</text:span><text:span text:style-name="T154"/></text:p>
          </table:table-cell>
          <table:covered-table-cell>
            <text:p text:style-name="P69"><text:span text:style-name="T154"><text:s/></text:span></text:p>
          </table:covered-table-cell>
          <table:table-cell table:style-name="TableCell010203">
            <text:p text:style-name="P70"><text:span text:style-name="T155">TAK</text:span><text:span text:style-name="T156"/></text:p>
          </table:table-cell>
          <table:table-cell table:style-name="TableCell010204" table:number-columns-spanned="2">
            <text:p text:style-name="P71"><text:span text:style-name="T156"/></text:p>
          </table:table-cell>
          <table:covered-table-cell/>
        </table:table-row>
        <table:table-row table:style-name="TableRow0103">
          <table:table-cell table:style-name="TableCell010300">
            <text:p text:style-name="P73"><text:span text:style-name="T157">c)</text:span><text:span text:style-name="T158"/></text:p>
          </table:table-cell>
          <table:table-cell table:style-name="TableCell010301">
            <text:p text:style-name="P74"><text:span text:style-name="T159">wype</text:span><text:span text:style-name="T160">łnione i podpisane oświadczenie oferenta (załącznik nr 3)</text:span><text:span text:style-name="T161"/></text:p>
          </table:table-cell>
          <table:covered-table-cell>
            <text:p text:style-name="P74"><text:span text:style-name="T161"><text:s/></text:span></text:p>
          </table:covered-table-cell>
          <table:table-cell table:style-name="TableCell010303">
            <text:p text:style-name="P75"><text:span text:style-name="T162">TAK</text:span><text:span text:style-name="T163"/></text:p>
          </table:table-cell>
          <table:table-cell table:style-name="TableCell010304" table:number-columns-spanned="2">
            <text:p text:style-name="P76"><text:span text:style-name="T163"/></text:p>
          </table:table-cell>
          <table:covered-table-cell/>
        </table:table-row>
        <table:table-row table:style-name="TableRow0104">
          <table:table-cell table:style-name="TableCell010400">
            <text:p text:style-name="P78"><text:span text:style-name="T164">d)</text:span><text:span text:style-name="T165"/></text:p>
          </table:table-cell>
          <table:table-cell table:style-name="TableCell010401">
            <text:p text:style-name="P79"><text:span text:style-name="T166">wskazanie obszaru wiod</text:span><text:span text:style-name="T167">ącego, którego dotyczy propozycja współpracy</text:span><text:span text:style-name="T168"/></text:p>
          </table:table-cell>
          <table:covered-table-cell>
            <text:p text:style-name="P79"><text:span text:style-name="T168"><text:s/></text:span></text:p>
          </table:covered-table-cell>
          <table:table-cell table:style-name="TableCell010403">
            <text:p text:style-name="P80"><text:span text:style-name="T169">TAK</text:span><text:span text:style-name="T170"/></text:p>
          </table:table-cell>
          <table:table-cell table:style-name="TableCell010404" table:number-columns-spanned="2">
            <text:p text:style-name="P81"><text:span text:style-name="T170"/></text:p>
          </table:table-cell>
          <table:covered-table-cell/>
        </table:table-row>
        <table:table-row table:style-name="TableRow0105">
          <table:table-cell table:style-name="TableCell010500">
            <text:p text:style-name="P83"><text:span text:style-name="T171">e)</text:span><text:span text:style-name="T172"/></text:p>
          </table:table-cell>
          <table:table-cell table:style-name="TableCell010501">
            <text:p text:style-name="P84"><text:span text:style-name="T173">krótki opis projektu</text:span><text:span text:style-name="T174"/></text:p>
          </table:table-cell>
          <table:covered-table-cell>
            <text:p text:style-name="P84"><text:span text:style-name="T174"><text:s/></text:span></text:p>
          </table:covered-table-cell>
          <table:table-cell table:style-name="TableCell010503">
            <text:p text:style-name="P85"><text:span text:style-name="T175">TAK</text:span><text:span text:style-name="T176"/></text:p>
          </table:table-cell>
          <table:table-cell table:style-name="TableCell010504" table:number-columns-spanned="2">
            <text:p text:style-name="P86"><text:span text:style-name="T176"/></text:p>
          </table:table-cell>
          <table:covered-table-cell/>
        </table:table-row>
        <table:table-row table:style-name="TableRow0106">
          <table:table-cell table:style-name="TableCell010600">
            <text:p text:style-name="P88"><text:span text:style-name="T177">f)</text:span><text:span text:style-name="T178"/></text:p>
          </table:table-cell>
          <table:table-cell table:style-name="TableCell010601">
            <text:p text:style-name="P89"><text:span text:style-name="T179">planowany okres realizacji projektu</text:span><text:span text:style-name="T180"/></text:p>
          </table:table-cell>
          <table:covered-table-cell>
            <text:p text:style-name="P89"><text:span text:style-name="T180"><text:s/></text:span></text:p>
          </table:covered-table-cell>
          <table:table-cell table:style-name="TableCell010603">
            <text:p text:style-name="P90"><text:span text:style-name="T181">TAK</text:span><text:span text:style-name="T182"/></text:p>
          </table:table-cell>
          <table:table-cell table:style-name="TableCell010604" table:number-columns-spanned="2">
            <text:p text:style-name="P91"><text:span text:style-name="T182"/></text:p>
          </table:table-cell>
          <table:covered-table-cell/>
        </table:table-row>
        <table:table-row table:style-name="TableRow0107">
          <table:table-cell table:style-name="TableCell010700">
            <text:p text:style-name="P93"><text:span text:style-name="T183">g)</text:span><text:span text:style-name="T184"/></text:p>
          </table:table-cell>
          <table:table-cell table:style-name="TableCell010701">
            <text:p text:style-name="P94"><text:span text:style-name="T185">zgodno</text:span><text:span text:style-name="T186">ść propozycji współpracy z dokumentami strategicznymi m.st. Warszawy, krajowymi i UE</text:span><text:span text:style-name="T187"/></text:p>
          </table:table-cell>
          <table:covered-table-cell>
            <text:p text:style-name="P94"><text:span text:style-name="T187"><text:s/></text:span></text:p>
          </table:covered-table-cell>
          <table:table-cell table:style-name="TableCell010703">
            <text:p text:style-name="P95"><text:span text:style-name="T188">TAK</text:span></text:p>
            <text:p text:style-name="P95"><text:span text:style-name="T189"/></text:p>
          </table:table-cell>
          <table:table-cell table:style-name="TableCell010704" table:number-columns-spanned="2">
            <text:p text:style-name="P96"><text:span text:style-name="T189"/></text:p>
          </table:table-cell>
          <table:covered-table-cell/>
        </table:table-row>
        <table:table-row table:style-name="TableRow0108">
          <table:table-cell table:style-name="TableCell010800">
            <text:p text:style-name="P98"><text:span text:style-name="T190">h)</text:span><text:span text:style-name="T191"/></text:p>
          </table:table-cell>
          <table:table-cell table:style-name="TableCell010801">
            <text:p text:style-name="P99"><text:span text:style-name="T192">wskazanie potencjalnego<text:s/></text:span><text:span text:style-name="T193">źródła finansowania, w szczególności nazwa Programu Operacyjnego, Priorytetu i Działania</text:span><text:span text:style-name="T194"/></text:p>
          </table:table-cell>
          <table:covered-table-cell>
            <text:p text:style-name="P99"><text:span text:style-name="T194"><text:s/></text:span></text:p>
          </table:covered-table-cell>
          <table:table-cell table:style-name="TableCell010803">
            <text:p text:style-name="P100"><text:span text:style-name="T195">TAK</text:span><text:span text:style-name="T196"/></text:p>
          </table:table-cell>
          <table:table-cell table:style-name="TableCell010804" table:number-columns-spanned="2">
            <text:p text:style-name="P101"><text:span text:style-name="T196"/></text:p>
          </table:table-cell>
          <table:covered-table-cell/>
        </table:table-row>
        <table:table-row table:style-name="TableRow0109">
          <table:table-cell table:style-name="TableCell010900">
            <text:p text:style-name="P103"><text:span text:style-name="T197">i)</text:span><text:span text:style-name="T198"/></text:p>
          </table:table-cell>
          <table:table-cell table:style-name="TableCell010901">
            <text:p text:style-name="P104"><text:span text:style-name="T199">dysponowanie wykwalifikowan</text:span><text:span text:style-name="T200">ą kadrąw zakresie przygotowania i realizacji projektu</text:span><text:span text:style-name="T201"/></text:p>
          </table:table-cell>
          <table:covered-table-cell>
            <text:p text:style-name="P104"><text:span text:style-name="T201"><text:s/></text:span></text:p>
          </table:covered-table-cell>
          <table:table-cell table:style-name="TableCell010903">
            <text:p text:style-name="P105"><text:span text:style-name="T202">TAK</text:span><text:span text:style-name="T203"/></text:p>
          </table:table-cell>
          <table:table-cell table:style-name="TableCell010904" table:number-columns-spanned="2">
            <text:p text:style-name="P106"><text:span text:style-name="T203"/></text:p>
          </table:table-cell>
          <table:covered-table-cell/>
        </table:table-row>
        <table:table-row table:style-name="TableRow0110">
          <table:table-cell table:style-name="TableCell011000">
            <text:p text:style-name="P109"><text:span text:style-name="T204">j)</text:span><text:span text:style-name="T205"/></text:p>
          </table:table-cell>
          <table:table-cell table:style-name="TableCell011001">
            <text:p text:style-name="P110"><text:span text:style-name="T206">okre</text:span><text:span text:style-name="T207">ślenie roli m.st. Warszawy w projekcie: Lider/ Partner</text:span><text:span text:style-name="T208"/></text:p>
          </table:table-cell>
          <table:table-cell table:style-name="TableCell011002">
            <text:p text:style-name="P111"><text:span text:style-name="T209">LIDER/PARTNER</text:span><text:span text:style-name="T210"/></text:p>
          </table:table-cell>
          <table:table-cell table:style-name="TableCell011003">
            <text:p text:style-name="P112"><text:span text:style-name="T211">PARTNER<text:s/></text:span><text:span text:style-name="T212"/></text:p>
          </table:table-cell>
          <table:table-cell table:style-name="TableCell011004" table:number-columns-spanned="2">
            <text:p text:style-name="P112"><text:span text:style-name="T212"/></text:p>
          </table:table-cell>
          <table:covered-table-cell/>
        </table:table-row>
        <table:table-row table:style-name="TableRow0111">
          <table:table-cell table:style-name="TableCell011100">
            <text:p text:style-name="P114"><text:span text:style-name="T212"/></text:p>
          </table:table-cell>
          <table:table-cell table:style-name="TableCell011101">
            <text:p text:style-name="P115"><text:span text:style-name="T212"/></text:p>
          </table:table-cell>
          <table:table-cell table:style-name="TableCell011102">
            <text:p text:style-name="P116"><text:span text:style-name="T212"/></text:p>
          </table:table-cell>
          <table:table-cell table:style-name="TableCell011103">
            <text:p text:style-name="P116"><text:span text:style-name="T212"/></text:p>
          </table:table-cell>
          <table:table-cell table:style-name="TableCell011104" table:number-columns-spanned="2">
            <text:p text:style-name="P117"><text:span text:style-name="T212"/></text:p>
          </table:table-cell>
          <table:covered-table-cell/>
        </table:table-row>
        <table:table-row table:style-name="TableRow0112">
          <table:table-cell table:style-name="TableCell011200">
            <text:p text:style-name="P120"><text:span text:style-name="T212"/></text:p>
          </table:table-cell>
          <table:table-cell table:style-name="TableCell011201">
            <text:p text:style-name="P120"><text:span text:style-name="T213">KRYTERIA MERYTORYCZNE (wype</text:span><text:span text:style-name="T214">łnia komórka/jednostka merytoryczna w danym obszarze)</text:span><text:span text:style-name="T215"/></text:p>
          </table:table-cell>
          <table:table-cell table:style-name="TableCell011202">
            <text:p text:style-name="P120"><text:span text:style-name="T216">SPOSÓB OCENY</text:span><text:span text:style-name="T217"/></text:p>
          </table:table-cell>
          <table:table-cell table:style-name="TableCell011203">
            <text:p text:style-name="P120"><text:span text:style-name="T218">OCENA</text:span><text:span text:style-name="T219"/></text:p>
          </table:table-cell>
          <table:table-cell table:style-name="TableCell011204" table:number-columns-spanned="2">
            <text:p text:style-name="P121"><text:span text:style-name="T219"/></text:p>
          </table:table-cell>
          <table:covered-table-cell/>
        </table:table-row>
        <table:table-row table:style-name="TableRow0113">
          <table:table-cell table:style-name="TableCell011300">
            <text:p text:style-name="P124"><text:span text:style-name="T220">a)</text:span><text:span text:style-name="T221"/></text:p>
          </table:table-cell>
          <table:table-cell table:style-name="TableCell011301">
            <text:p text:style-name="P125"><text:span text:style-name="T222">cel projektu oraz uzasadnienie potrzeby jego realizacji</text:span><text:span text:style-name="T223"/></text:p>
          </table:table-cell>
          <table:table-cell table:style-name="TableCell011302">
            <text:p text:style-name="P126"><text:span text:style-name="T224">0 – 3 pkt</text:span></text:p>
            <text:p text:style-name="P126"><text:span text:style-name="T225"/></text:p>
          </table:table-cell>
          <table:table-cell table:style-name="TableCell011303">
            <text:p text:style-name="P127"><text:span text:style-name="T226">2</text:span><text:span text:style-name="T227"/></text:p>
          </table:table-cell>
          <table:table-cell table:style-name="TableCell011304" table:number-columns-spanned="2">
            <text:p text:style-name="P128"><text:span text:style-name="T227"/></text:p>
          </table:table-cell>
          <table:covered-table-cell/>
        </table:table-row>
        <table:table-row table:style-name="TableRow0114">
          <table:table-cell table:style-name="TableCell011400">
            <text:p text:style-name="P130"><text:span text:style-name="T228">b)</text:span><text:span text:style-name="T229"/></text:p>
          </table:table-cell>
          <table:table-cell table:style-name="TableCell011401">
            <text:p text:style-name="P131"><text:span text:style-name="T230">opis grupy docelowej, sposobu rekrutacji i adekwatno</text:span><text:span text:style-name="T231">ść proponowanego wsparcia do jej potrzeb</text:span><text:span text:style-name="T232"/></text:p>
          </table:table-cell>
          <table:table-cell table:style-name="TableCell011402">
            <text:p text:style-name="P132"><text:span text:style-name="T233">0 – 6 pkt</text:span></text:p>
            <text:p text:style-name="P133"><text:span text:style-name="T234"/></text:p>
          </table:table-cell>
          <table:table-cell table:style-name="TableCell011403">
            <text:p text:style-name="P133"><text:span text:style-name="T235">3</text:span><text:span text:style-name="T236"/></text:p>
          </table:table-cell>
          <table:table-cell table:style-name="TableCell011404" table:number-columns-spanned="2">
            <text:p text:style-name="P134"><text:span text:style-name="T236"/></text:p>
          </table:table-cell>
          <table:covered-table-cell/>
        </table:table-row>
        <table:table-row table:style-name="TableRow0115">
          <table:table-cell table:style-name="TableCell011500">
            <text:p text:style-name="P136"><text:span text:style-name="T237">c)</text:span><text:span text:style-name="T238"/></text:p>
          </table:table-cell>
          <table:table-cell table:style-name="TableCell011501">
            <text:p text:style-name="P137"><text:span text:style-name="T239">planowane zadania ramach projektu wraz z harmonogramem ich realizacji</text:span><text:span text:style-name="T240"/></text:p>
          </table:table-cell>
          <table:table-cell table:style-name="TableCell011502">
            <text:p text:style-name="P138"><text:span text:style-name="T241">0 – 3 pkt</text:span></text:p>
            <text:p text:style-name="P138"><text:span text:style-name="T242"/></text:p>
          </table:table-cell>
          <table:table-cell table:style-name="TableCell011503">
            <text:p text:style-name="P139"><text:span text:style-name="T243">1</text:span><text:span text:style-name="T244"/></text:p>
          </table:table-cell>
          <table:table-cell table:style-name="TableCell011504" table:number-columns-spanned="2">
            <text:p text:style-name="P140"><text:span text:style-name="T244"/></text:p>
          </table:table-cell>
          <table:covered-table-cell/>
        </table:table-row>
        <table:table-row table:style-name="TableRow0116">
          <table:table-cell table:style-name="TableCell011600">
            <text:p text:style-name="P142"><text:span text:style-name="T245">d)</text:span><text:span text:style-name="T246"/></text:p>
          </table:table-cell>
          <table:table-cell table:style-name="TableCell011601">
            <text:p text:style-name="P143"><text:span text:style-name="T247">szacowany bud</text:span><text:span text:style-name="T248">żet projektu (z uwzględnieniem podziału Lider/Partner oraz wskazaniem źródła wkładu własnego)</text:span><text:span text:style-name="T249"/></text:p>
          </table:table-cell>
          <table:table-cell table:style-name="TableCell011602">
            <text:p text:style-name="P144"><text:span text:style-name="T250">0 – 3 pkt</text:span></text:p>
            <text:p text:style-name="P145"><text:span text:style-name="T251"/></text:p>
          </table:table-cell>
          <table:table-cell table:style-name="TableCell011603">
            <text:p text:style-name="P145"><text:span text:style-name="T252">1</text:span><text:span text:style-name="T253"/></text:p>
          </table:table-cell>
          <table:table-cell table:style-name="TableCell011604" table:number-columns-spanned="2">
            <text:p text:style-name="P146"><text:span text:style-name="T253"/></text:p>
          </table:table-cell>
          <table:covered-table-cell/>
        </table:table-row>
        <table:table-row table:style-name="TableRow0117">
          <table:table-cell table:style-name="TableCell011700">
            <text:p text:style-name="P148"><text:span text:style-name="T254">e)</text:span><text:span text:style-name="T255"/></text:p>
          </table:table-cell>
          <table:table-cell table:style-name="TableCell011701">
            <text:p text:style-name="P149"><text:span text:style-name="T256">najwa</text:span><text:span text:style-name="T257">żniejsze wskaźniki realizacji projektu</text:span><text:span text:style-name="T258"/></text:p>
          </table:table-cell>
          <table:table-cell table:style-name="TableCell011702">
            <text:p text:style-name="P150"><text:span text:style-name="T259">0 – 3 pkt</text:span></text:p>
            <text:p text:style-name="P150"><text:span text:style-name="T260"/></text:p>
          </table:table-cell>
          <table:table-cell table:style-name="TableCell011703">
            <text:p text:style-name="P151"><text:span text:style-name="T261">1</text:span><text:span text:style-name="T262"/></text:p>
          </table:table-cell>
          <table:table-cell table:style-name="TableCell011704" table:number-columns-spanned="2">
            <text:p text:style-name="P152"><text:span text:style-name="T262"/></text:p>
          </table:table-cell>
          <table:covered-table-cell/>
        </table:table-row>
        <table:table-row table:style-name="TableRow0118">
          <table:table-cell table:style-name="TableCell011800">
            <text:p text:style-name="P154"><text:span text:style-name="T263">f)</text:span><text:span text:style-name="T264"/></text:p>
          </table:table-cell>
          <table:table-cell table:style-name="TableCell011801">
            <text:p text:style-name="P155"><text:span text:style-name="T265">do</text:span><text:span text:style-name="T266">świadczenie w realizacji projektów o podobnym charakterze (wykazanie realizacji projektów o różnych źródłach finansowania, lecz realizowanych w obszarze, którego dotyczy projekt partnerski)</text:span><text:span text:style-name="T267"/></text:p>
          </table:table-cell>
          <table:table-cell table:style-name="TableCell011802">
            <text:p text:style-name="P156"><text:span text:style-name="T268">0 – 3 pkt</text:span></text:p>
            <text:p text:style-name="P157"><text:span text:style-name="T269"/></text:p>
          </table:table-cell>
          <table:table-cell table:style-name="TableCell011803">
            <text:p text:style-name="P157"><text:span text:style-name="T270">3</text:span><text:span text:style-name="T271"/></text:p>
          </table:table-cell>
          <table:table-cell table:style-name="TableCell011804" table:number-columns-spanned="2">
            <text:p text:style-name="P158"><text:span text:style-name="T271"/></text:p>
          </table:table-cell>
          <table:covered-table-cell/>
        </table:table-row>
        <table:table-row table:style-name="TableRow0119">
          <table:table-cell table:style-name="TableCell011900">
            <text:p text:style-name="P160"><text:span text:style-name="T272">g)</text:span><text:span text:style-name="T273"/></text:p>
          </table:table-cell>
          <table:table-cell table:style-name="TableCell011901">
            <text:p text:style-name="P161"><text:span text:style-name="T274">spodziewane korzy</text:span><text:span text:style-name="T275">ści dla miasta wynikające z realizacji projektu</text:span><text:span text:style-name="T276"/></text:p>
          </table:table-cell>
          <table:table-cell table:style-name="TableCell011902">
            <text:p text:style-name="P162"><text:span text:style-name="T277">0 – 3 pkt</text:span></text:p>
            <text:p text:style-name="P163"><text:span text:style-name="T278"/></text:p>
          </table:table-cell>
          <table:table-cell table:style-name="TableCell011903">
            <text:p text:style-name="P163"><text:span text:style-name="T279">2</text:span><text:span text:style-name="T280"/></text:p>
          </table:table-cell>
          <table:table-cell table:style-name="TableCell011904" table:number-columns-spanned="2">
            <text:p text:style-name="P164"><text:span text:style-name="T280"/></text:p>
          </table:table-cell>
          <table:covered-table-cell/>
        </table:table-row>
        <table:table-row table:style-name="TableRow0120">
          <table:table-cell table:style-name="TableCell012000">
            <text:p text:style-name="P166"><text:span text:style-name="T281">h)</text:span><text:span text:style-name="T282"/></text:p>
          </table:table-cell>
          <table:table-cell table:style-name="TableCell012001">
            <text:p text:style-name="P167"><text:span text:style-name="T283">oferowany wk</text:span><text:span text:style-name="T284">ład potencjalnego partnera w realizację celu partnerstwa (ludzki, organizacyjny, techniczny lub finansowy)</text:span><text:span text:style-name="T285"/></text:p>
          </table:table-cell>
          <table:table-cell table:style-name="TableCell012002">
            <text:p text:style-name="P168"><text:span text:style-name="T286">0 – 4 pkt</text:span></text:p>
            <text:p text:style-name="P169"><text:span text:style-name="T287"/></text:p>
          </table:table-cell>
          <table:table-cell table:style-name="TableCell012003">
            <text:p text:style-name="P169"><text:span text:style-name="T288">3</text:span><text:span text:style-name="T289"/></text:p>
          </table:table-cell>
          <table:table-cell table:style-name="TableCell012004" table:number-columns-spanned="2">
            <text:p text:style-name="P170"><text:span text:style-name="T289"/></text:p>
          </table:table-cell>
          <table:covered-table-cell/>
        </table:table-row>
        <table:table-row table:style-name="TableRow0121">
          <table:table-cell table:style-name="TableCell012100">
            <text:p text:style-name="P172"><text:span text:style-name="T290">i)</text:span><text:span text:style-name="T291"/></text:p>
          </table:table-cell>
          <table:table-cell table:style-name="TableCell012101">
            <text:p text:style-name="P173"><text:span text:style-name="T292">przedstawienie koncepcji wspó</text:span><text:span text:style-name="T293">łpracy z m.st. Warszawą wraz z określeniem sposobu zarządzania projektem</text:span><text:span text:style-name="T294"/></text:p>
          </table:table-cell>
          <table:table-cell table:style-name="TableCell012102">
            <text:p text:style-name="P174"><text:span text:style-name="T295">0 – 4 pkt</text:span></text:p>
            <text:p text:style-name="P174"><text:span text:style-name="T296"/></text:p>
          </table:table-cell>
          <table:table-cell table:style-name="TableCell012103">
            <text:p text:style-name="P175"><text:span text:style-name="T297">2</text:span><text:span text:style-name="T298"/></text:p>
          </table:table-cell>
          <table:table-cell table:style-name="TableCell012104" table:number-columns-spanned="2">
            <text:p text:style-name="P176"><text:span text:style-name="T298"/></text:p>
          </table:table-cell>
          <table:covered-table-cell/>
        </table:table-row>
        <table:table-row table:style-name="TableRow0122">
          <table:table-cell table:style-name="TableCell012200">
            <text:p text:style-name="P179"><text:span text:style-name="T299">j)</text:span><text:span text:style-name="T300"/></text:p>
          </table:table-cell>
          <table:table-cell table:style-name="TableCell012201">
            <text:p text:style-name="P180"><text:span text:style-name="T301">zgodno</text:span><text:span text:style-name="T302">ść działania potencjalnego partnera z celami partnerstwa</text:span><text:span text:style-name="T303"/></text:p>
          </table:table-cell>
          <table:table-cell table:style-name="TableCell012202">
            <text:p text:style-name="P181"><text:span text:style-name="T304">0 – 1 pkt</text:span></text:p>
            <text:p text:style-name="P182"><text:span text:style-name="T305"/></text:p>
          </table:table-cell>
          <table:table-cell table:style-name="TableCell012203">
            <text:p text:style-name="P183"><text:span text:style-name="T306"><text:s text:c="14"/></text:span><text:span text:style-name="T307">1</text:span><text:span text:style-name="T308"/></text:p>
          </table:table-cell>
          <table:table-cell table:style-name="TableCell012204" table:number-columns-spanned="2">
            <text:p text:style-name="P184"><text:span text:style-name="T308"/></text:p>
          </table:table-cell>
          <table:covered-table-cell/>
        </table:table-row>
        <table:table-row table:style-name="TableRow0123">
          <table:table-cell table:style-name="TableCell012300" table:number-columns-spanned="2">
            <text:p text:style-name="P187"><text:span text:style-name="T309">SUMA PUNKTÓW:</text:span><text:span text:style-name="T310"/></text:p>
          </table:table-cell>
          <table:covered-table-cell/>
          <table:table-cell table:style-name="TableCell012302" table:number-columns-spanned="2">
            <text:p text:style-name="P188"><text:span text:style-name="T311"><text:s text:c="49"/>19</text:span><text:span text:style-name="T312"/></text:p>
          </table:table-cell>
          <table:covered-table-cell/>
          <table:table-cell table:style-name="TableCell012304">
            <text:p text:style-name="P189"><text:span text:style-name="T312"/></text:p>
          </table:table-cell>
          <table:table-cell table:style-name="TableCell012305">
            <text:p text:style-name="P190"><text:span text:style-name="T313">26,5</text:span></text:p>
            <text:p text:style-name="P191"><text:span text:style-name="T314"/></text:p>
          </table:table-cell>
        </table:table-row>
      </table:table>
      <text:p text:style-name="P193"><text:span text:style-name="T314"/></text:p>
      <text:p text:style-name="P193"><text:span text:style-name="T314"/></text:p>
      <text:p text:style-name="P193"><text:span text:style-name="T314"/></text:p>
      <text:p text:style-name="P194"><text:span text:style-name="T315">W rezultacie og</text:span><text:span text:style-name="T316">łoszonego konkursu, nie rekomendowano zawarcia porozumienia partnerskiego z następującym podmiotem:</text:span><text:span text:style-name="T317"><text:s/></text:span><text:span text:style-name="T318">Panią Justyną Senderowicz</text:span></text:p>
      <text:p text:style-name="P194"><text:span text:style-name="T319"/></text:p>
      <text:p text:style-name="P195"><text:span text:style-name="T319"/></text:p>
      <text:p text:style-name="P196"><text:span text:style-name="T319"/></text:p>
      <text:p text:style-name="P196"><text:span text:style-name="T320">dane osób do bezpo</text:span><text:span text:style-name="T321">średniego kontaktu:</text:span></text:p>
      <text:p text:style-name="P196"><text:span text:style-name="T322">Marta Bienias, Biuro Rozwoju Gospodarczego Urz</text:span><text:span text:style-name="T323">ędu m.st. Warszawy, e-mail:<text:s/></text:span><text:span text:style-name="T324">mbienias@um.warszawa.pl.</text:span><text:span text:style-name="T325">, tel. 22 443 02 58</text:span></text:p>
      <text:p text:style-name="P196"><text:span text:style-name="T3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