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Times" style:font-family-asian="Times" style:font-family-complex="Times" fo:background-color="transparent" style:use-window-font-color="true"/>
    </style:style>
    <style:style style:name="T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1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 text:display="none"/>
    </style:style>
    <style:style style:name="T30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ff"/>
    </style:style>
    <style:style style:name="T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3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4" style:family="text">
      <style:text-properties fo:font-size="12.00pt" fo:font-weight="normal" fo:font-family="Calibri" style:font-family-asian="Calibri" style:font-family-complex="Calibri" fo:background-color="transparent" style:use-window-font-color="true" fo:font-style="italic"/>
    </style:style>
    <style:style style:name="T4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69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7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2.00pt" fo:font-weight="normal" fo:font-family="Calibri" style:font-family-asian="Calibri" style:font-family-complex="Calibri" fo:background-color="transparent" fo:color="#0000ff"/>
    </style:style>
    <style:style style:name="T1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4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6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1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8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0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2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5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2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7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3" style:family="text">
      <style:text-properties fo:font-size="12.00pt" fo:font-weight="bold" fo:font-family="Calibri" style:font-family-asian="Calibri" style:font-family-complex="Calibri" fo:background-color="transparent" style:use-window-font-color="true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6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28" style:family="text">
      <style:text-properties fo:font-size="12.00pt" fo:font-weight="bold" fo:font-family="'Arial Narrow'" style:font-family-asian="'Arial Narrow'" style:font-family-complex="'Arial Narrow'" fo:background-color="transparent" style:use-window-font-color="true"/>
    </style:style>
    <style:style style:name="T329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0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1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T333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 text:display="none"/>
    </style:style>
    <style:style style:name="T334" style:family="text">
      <style:text-properties fo:font-size="12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335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righ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 fo:margin-bottom="12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1" style:family="paragraph">
      <style:paragraph-properties fo:line-height="100.00%" fo:text-align="justify" fo:margin-left="36.00pt" fo:text-indent="0.00pt"/>
    </style:style>
    <text:list-style style:name="L1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13" style:family="paragraph">
      <style:paragraph-properties fo:line-height="100.00%" fo:text-align="justify" fo:margin-left="36.00pt" fo:text-indent="0.00pt"/>
    </style:style>
    <style:style style:name="P14" style:family="paragraph">
      <style:paragraph-properties fo:line-height="100.00%" fo:text-align="justify"/>
    </style:style>
    <text:list-style style:name="L15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5" style:family="paragraph">
      <style:paragraph-properties fo:line-height="100.00%" fo:text-align="justify" fo:margin-bottom="12.00pt">
        <style:tab-stops>
          <style:tab-stop style:position="-9.00pt"/>
          <style:tab-stop style:position="0.00pt"/>
        </style:tab-stops>
      </style:paragraph-properties>
    </style:style>
    <style:style style:name="P16" style:family="paragraph">
      <style:paragraph-properties fo:line-height="100.00%" fo:text-align="justify" fo:margin-left="36.00pt" fo:text-indent="0.00pt" fo:margin-bottom="12.00pt"/>
    </style:style>
    <text:list-style style:name="L17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justify" fo:margin-bottom="12.00pt">
        <style:tab-stops>
          <style:tab-stop style:position="-9.00pt"/>
          <style:tab-stop style:position="0.00pt"/>
        </style:tab-stops>
      </style:paragraph-properties>
    </style:style>
    <style:style style:name="P18" style:family="paragraph">
      <style:paragraph-properties fo:line-height="100.00%" fo:text-align="justify" fo:margin-left="18.00pt" fo:text-indent="17.40pt" fo:margin-bottom="12.00pt"/>
    </style:style>
    <text:list-style style:name="L19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left">
        <style:tab-stops>
          <style:tab-stop style:position="-9.00pt"/>
          <style:tab-stop style:position="0.00pt"/>
        </style:tab-stops>
      </style:paragraph-properties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text:list-style style:name="L2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24" style:family="paragraph">
      <style:paragraph-properties fo:line-height="100.00%" fo:text-align="left" fo:margin-left="36.00pt" fo:text-indent="0.00pt"/>
    </style:style>
    <style:style style:name="P25" style:family="paragraph">
      <style:paragraph-properties fo:line-height="100.00%" fo:text-align="justify" fo:margin-bottom="6.00pt"/>
    </style:style>
    <text:list-style style:name="L2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27" style:family="paragraph">
      <style:paragraph-properties fo:line-height="100.00%" fo:text-align="justify" fo:margin-left="35.40pt" fo:text-indent="0.00pt"/>
    </style:style>
    <style:style style:name="P28" style:family="paragraph">
      <style:paragraph-properties fo:line-height="100.00%" fo:text-align="justify" fo:margin-left="18.00pt" fo:text-indent="0.00pt"/>
    </style:style>
    <style:style style:name="P29" style:family="paragraph">
      <style:paragraph-properties fo:line-height="100.00%" fo:text-align="justify" fo:margin-left="36.00pt" fo:text-indent="0.00pt"/>
    </style:style>
    <text:list-style style:name="L3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1" style:family="paragraph">
      <style:paragraph-properties fo:line-height="100.00%" fo:text-align="justify" fo:margin-left="36.00pt" fo:text-indent="0.00pt"/>
    </style:style>
    <text:list-style style:name="L32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3" style:family="paragraph">
      <style:paragraph-properties fo:line-height="100.00%" fo:text-align="justify" fo:margin-left="36.00pt" fo:text-indent="0.00pt"/>
    </style:style>
    <text:list-style style:name="L3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4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5" style:family="paragraph">
      <style:paragraph-properties fo:line-height="100.00%" fo:text-align="justify"/>
    </style:style>
    <text:list-style style:name="L36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6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7" style:family="paragraph">
      <style:paragraph-properties fo:line-height="100.00%" fo:text-align="justify" fo:margin-left="36.00pt" fo:text-indent="0.00pt" fo:margin-bottom="12.00pt"/>
    </style:style>
    <text:list-style style:name="L38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38" style:family="paragraph">
      <style:paragraph-properties fo:line-height="100.00%" fo:text-align="justify">
        <style:tab-stops>
          <style:tab-stop style:position="0.00pt"/>
        </style:tab-stops>
      </style:paragraph-properties>
    </style:style>
    <style:style style:name="P39" style:family="paragraph">
      <style:paragraph-properties fo:line-height="100.00%" fo:text-align="justify" fo:margin-bottom="6.00pt"/>
    </style:style>
    <text:list-style style:name="L40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0.15pt" fo:text-indent="0.15pt">
        <style:tab-stops>
          <style:tab-stop style:position="0.30pt"/>
        </style:tab-stops>
      </style:paragraph-properties>
    </style:style>
    <style:style style:name="P41" style:family="paragraph">
      <style:paragraph-properties fo:line-height="100.00%" fo:text-align="justify"/>
    </style:style>
    <text:list-style style:name="L42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2" style:family="paragraph">
      <style:paragraph-properties fo:line-height="100.00%" fo:text-align="justify" fo:margin-left="-9.00pt" fo:text-indent="9.00pt">
        <style:tab-stops>
          <style:tab-stop style:position="0.00pt"/>
        </style:tab-stops>
      </style:paragraph-properties>
    </style:style>
    <style:style style:name="P43" style:family="paragraph">
      <style:paragraph-properties fo:line-height="100.00%" fo:text-align="justify"/>
    </style:style>
    <text:list-style style:name="L44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44" style:family="paragraph">
      <style:paragraph-properties fo:line-height="100.00%" fo:text-align="left">
        <style:tab-stops>
          <style:tab-stop style:position="0.00pt"/>
        </style:tab-stops>
      </style:paragraph-properties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47" style:family="paragraph">
      <style:paragraph-properties fo:line-height="100.00%" fo:text-align="center"/>
    </style:style>
    <style:style style:name="P4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4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50" style:family="paragraph">
      <style:paragraph-properties fo:line-height="100.00%" fo:text-align="justify"/>
    </style:style>
    <style:style style:name="P51" style:family="paragraph">
      <style:paragraph-properties fo:line-height="100.00%" fo:text-align="left"/>
    </style:style>
    <style:style style:name="P52" style:family="paragraph">
      <style:paragraph-properties fo:line-height="100.00%" fo:text-align="center"/>
    </style:style>
    <style:style style:name="P53" style:family="paragraph">
      <style:paragraph-properties fo:line-height="100.00%" fo:text-align="left"/>
    </style:style>
    <style:style style:name="P5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55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0" style:family="paragraph">
      <style:paragraph-properties fo:line-height="100.00%" fo:text-align="justify"/>
    </style:style>
    <style:style style:name="P61" style:family="paragraph">
      <style:paragraph-properties fo:line-height="100.00%" fo:text-align="left"/>
    </style:style>
    <style:style style:name="P62" style:family="paragraph">
      <style:paragraph-properties fo:line-height="100.00%" fo:text-align="justify"/>
    </style:style>
    <style:style style:name="P6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4" style:family="paragraph">
      <style:paragraph-properties fo:line-height="100.00%" fo:text-align="justify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justify"/>
    </style:style>
    <style:style style:name="P6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left"/>
    </style:style>
    <style:style style:name="P70" style:family="paragraph">
      <style:paragraph-properties fo:line-height="100.00%" fo:text-align="justify"/>
    </style:style>
    <style:style style:name="P71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72" style:family="paragraph">
      <style:paragraph-properties fo:line-height="100.00%" fo:text-align="justify"/>
    </style:style>
    <style:style style:name="P73" style:family="paragraph">
      <style:paragraph-properties fo:line-height="100.00%" fo:text-align="left"/>
    </style:style>
    <style:style style:name="P74" style:family="paragraph">
      <style:paragraph-properties fo:line-height="100.00%" fo:text-align="justify"/>
    </style:style>
    <style:style style:name="P75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left"/>
    </style:style>
    <style:style style:name="P78" style:family="paragraph">
      <style:paragraph-properties fo:line-height="100.00%" fo:text-align="justify"/>
    </style:style>
    <style:style style:name="P7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0" style:family="paragraph">
      <style:paragraph-properties fo:line-height="100.00%" fo:text-align="justify"/>
    </style:style>
    <style:style style:name="P81" style:family="paragraph">
      <style:paragraph-properties fo:line-height="100.00%" fo:text-align="left"/>
    </style:style>
    <style:style style:name="P82" style:family="paragraph">
      <style:paragraph-properties fo:line-height="100.00%" fo:text-align="justify"/>
    </style:style>
    <style:style style:name="P8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4" style:family="paragraph">
      <style:paragraph-properties fo:line-height="100.00%" fo:text-align="justify"/>
    </style:style>
    <style:style style:name="P85" style:family="paragraph">
      <style:paragraph-properties fo:line-height="100.00%" fo:text-align="left"/>
    </style:style>
    <style:style style:name="P86" style:family="paragraph">
      <style:paragraph-properties fo:line-height="100.00%" fo:text-align="justify"/>
    </style:style>
    <style:style style:name="P8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89" style:family="paragraph">
      <style:paragraph-properties fo:line-height="100.00%" fo:text-align="justify"/>
    </style:style>
    <style:style style:name="P90" style:family="paragraph">
      <style:paragraph-properties fo:line-height="100.00%" fo:text-align="left"/>
    </style:style>
    <style:style style:name="P91" style:family="paragraph">
      <style:paragraph-properties fo:line-height="100.00%" fo:text-align="center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left"/>
    </style:style>
    <style:style style:name="P97" style:family="paragraph">
      <style:paragraph-properties fo:line-height="100.00%" fo:text-align="justify"/>
    </style:style>
    <style:style style:name="P9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9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100" style:family="paragraph">
      <style:paragraph-properties fo:line-height="100.00%" fo:text-align="center"/>
    </style:style>
    <style:style style:name="P101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54114.65pt" style:type="center"/>
          <style:tab-stop style:position="-5.40pt"/>
        </style:tab-stops>
      </style:paragraph-properties>
    </style:style>
    <style:style style:name="P102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justify"/>
    </style:style>
    <style:style style:name="P105" style:family="paragraph">
      <style:paragraph-properties fo:line-height="100.00%" fo:text-align="center" fo:margin-left="18.00pt" fo:text-indent="0.00pt"/>
    </style:style>
    <style:style style:name="P106" style:family="paragraph">
      <style:paragraph-properties fo:line-height="100.00%" fo:text-align="center"/>
    </style:style>
    <style:style style:name="P107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08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09" style:family="paragraph">
      <style:paragraph-properties fo:line-height="100.00%" fo:text-align="center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8.00pt" fo:text-indent="0.00pt"/>
    </style:style>
    <style:style style:name="P112" style:family="paragraph">
      <style:paragraph-properties fo:line-height="100.00%" fo:text-align="center"/>
    </style:style>
    <style:style style:name="P113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1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justify"/>
    </style:style>
    <style:style style:name="P117" style:family="paragraph">
      <style:paragraph-properties fo:line-height="100.00%" fo:text-align="center" fo:margin-left="18.00pt" fo:text-indent="0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0" style:family="paragraph">
      <style:paragraph-properties fo:line-height="100.00%" fo:text-align="center"/>
    </style:style>
    <style:style style:name="P121" style:family="paragraph">
      <style:paragraph-properties fo:line-height="100.00%" fo:text-align="justify"/>
    </style:style>
    <style:style style:name="P122" style:family="paragraph">
      <style:paragraph-properties fo:line-height="100.00%" fo:text-align="center" fo:margin-left="18.00pt" fo:text-indent="0.00p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25" style:family="paragraph">
      <style:paragraph-properties fo:line-height="100.00%" fo:text-align="center"/>
    </style:style>
    <style:style style:name="P126" style:family="paragraph">
      <style:paragraph-properties fo:line-height="100.00%" fo:text-align="justify"/>
    </style:style>
    <style:style style:name="P127" style:family="paragraph">
      <style:paragraph-properties fo:line-height="100.00%" fo:text-align="center" fo:margin-left="18.00pt" fo:text-indent="0.00pt"/>
    </style:style>
    <style:style style:name="P128" style:family="paragraph">
      <style:paragraph-properties fo:line-height="100.00%" fo:text-align="center"/>
    </style:style>
    <style:style style:name="P12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30" style:family="paragraph">
      <style:paragraph-properties fo:line-height="100.00%" fo:text-align="center"/>
    </style:style>
    <style:style style:name="P131" style:family="paragraph">
      <style:paragraph-properties fo:line-height="100.00%" fo:text-align="left"/>
    </style:style>
    <style:style style:name="P132" style:family="paragraph">
      <style:paragraph-properties fo:line-height="100.00%" fo:text-align="center" fo:margin-left="18.00pt" fo:text-indent="0.00p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/>
    </style:style>
    <style:style style:name="P137" style:family="paragraph">
      <style:paragraph-properties fo:line-height="100.00%" fo:text-align="center" fo:margin-left="18.00pt" fo:text-indent="0.00pt"/>
    </style:style>
    <style:style style:name="P138" style:family="paragraph">
      <style:paragraph-properties fo:line-height="100.00%" fo:text-align="center"/>
    </style:style>
    <style:style style:name="P13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center" fo:margin-left="18.00pt" fo:text-indent="0.00pt"/>
    </style:style>
    <style:style style:name="P143" style:family="paragraph">
      <style:paragraph-properties fo:line-height="100.00%" fo:text-align="center"/>
    </style:style>
    <style:style style:name="P144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45" style:family="paragraph">
      <style:paragraph-properties fo:line-height="100.00%" fo:text-align="center"/>
    </style:style>
    <style:style style:name="P146" style:family="paragraph">
      <style:paragraph-properties fo:line-height="100.00%" fo:text-align="left"/>
    </style:style>
    <style:style style:name="P147" style:family="paragraph">
      <style:paragraph-properties fo:line-height="100.00%" fo:text-align="center" fo:margin-left="18.00pt" fo:text-indent="0.00pt"/>
    </style:style>
    <style:style style:name="P148" style:family="paragraph">
      <style:paragraph-properties fo:line-height="100.00%" fo:text-align="center"/>
    </style:style>
    <style:style style:name="P149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50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/>
    </style:style>
    <style:style style:name="P153" style:family="paragraph">
      <style:paragraph-properties fo:line-height="100.00%" fo:text-align="center" fo:margin-left="18.00pt" fo:text-indent="0.00pt">
        <style:tab-stops>
          <style:tab-stop style:position="-0.55pt"/>
        </style:tab-stops>
      </style:paragraph-properties>
    </style:style>
    <style:style style:name="P154" style:family="paragraph">
      <style:paragraph-properties fo:line-height="100.00%" fo:text-align="center" fo:margin-left="18.00pt" fo:text-indent="0.00pt"/>
    </style:style>
    <style:style style:name="P155" style:family="paragraph">
      <style:paragraph-properties fo:line-height="100.00%" fo:text-align="left">
        <style:tab-stops>
          <style:tab-stop style:position="17.45pt"/>
        </style:tab-stops>
      </style:paragraph-properties>
    </style:style>
    <style:style style:name="P156" style:family="paragraph">
      <style:paragraph-properties fo:line-height="100.00%" fo:text-align="left" fo:margin-left="5.40pt" fo:text-indent="-5.40pt">
        <style:tab-stops>
          <style:tab-stop style:position="22.4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57" style:family="paragraph">
      <style:paragraph-properties fo:line-height="100.00%" fo:text-align="left" fo:margin-left="5.40pt" fo:text-indent="-5.40pt">
        <style:tab-stops>
          <style:tab-stop style:position="226.6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58" style:family="paragraph">
      <style:paragraph-properties fo:line-height="100.00%" fo:text-align="justify"/>
    </style:style>
    <style:style style:name="P159" style:family="paragraph">
      <style:paragraph-properties fo:line-height="100.00%" fo:text-align="center" fo:margin-left="18.00pt" fo:text-indent="0.00pt"/>
    </style:style>
    <style:style style:name="P160" style:family="paragraph">
      <style:paragraph-properties fo:line-height="100.00%" fo:text-align="left"/>
    </style:style>
    <style:style style:name="P161" style:family="paragraph">
      <style:paragraph-properties fo:line-height="100.00%" fo:text-align="center" fo:margin-left="18.00pt" fo:text-indent="0.00pt"/>
    </style:style>
    <style:style style:name="P162" style:family="paragraph">
      <style:paragraph-properties fo:line-height="100.00%" fo:text-align="left" fo:margin-left="18.00pt" fo:text-indent="0.00pt"/>
    </style:style>
    <style:style style:name="P163" style:family="paragraph">
      <style:paragraph-properties fo:line-height="100.00%" fo:text-align="left" fo:margin-left="5.40pt" fo:text-indent="-5.40pt">
        <style:tab-stops>
          <style:tab-stop style:position="226.65pt"/>
          <style:tab-stop style:position="26311.80pt"/>
          <style:tab-stop style:position="1685.85pt"/>
          <style:tab-stop style:position="-5.40pt"/>
        </style:tab-stops>
      </style:paragraph-properties>
    </style:style>
    <style:style style:name="P164" style:family="paragraph">
      <style:paragraph-properties fo:line-height="100.00%" fo:text-align="justify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justify"/>
    </style:style>
    <style:style style:name="TableColumn0100" style:family="table-column">
      <style:table-column-properties style:column-width="0.386806in"/>
    </style:style>
    <style:style style:name="TableColumn0101" style:family="table-column">
      <style:table-column-properties style:column-width="2.836111in"/>
    </style:style>
    <style:style style:name="TableColumn0102" style:family="table-column">
      <style:table-column-properties style:column-width="1.827778in"/>
    </style:style>
    <style:style style:name="TableColumn0103" style:family="table-column">
      <style:table-column-properties style:column-width="1.394444in"/>
    </style:style>
    <style:style style:name="TableColumn0104" style:family="table-column">
      <style:table-column-properties style:column-width="3.222222in"/>
    </style:style>
    <style:style style:name="TableColumn0105" style:family="table-column">
      <style:table-column-properties style:column-width="3.222222in"/>
    </style:style>
    <style:style style:name="Table01" style:family="table">
      <style:table-properties style:width="12.889583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0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Row0101" style:family="table-row">
      <style:table-row-properties/>
    </style:style>
    <style:style style:name="TableCell010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0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2" style:family="table-row">
      <style:table-row-properties/>
    </style:style>
    <style:style style:name="TableCell010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3" style:family="table-row">
      <style:table-row-properties/>
    </style:style>
    <style:style style:name="TableCell010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4" style:family="table-row">
      <style:table-row-properties/>
    </style:style>
    <style:style style:name="TableCell010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5" style:family="table-row">
      <style:table-row-properties/>
    </style:style>
    <style:style style:name="TableCell010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6" style:family="table-row">
      <style:table-row-properties/>
    </style:style>
    <style:style style:name="TableCell010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7" style:family="table-row">
      <style:table-row-properties/>
    </style:style>
    <style:style style:name="TableCell010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8" style:family="table-row">
      <style:table-row-properties/>
    </style:style>
    <style:style style:name="TableCell010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09" style:family="table-row">
      <style:table-row-properties/>
    </style:style>
    <style:style style:name="TableCell010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0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0" style:family="table-row">
      <style:table-row-properties/>
    </style:style>
    <style:style style:name="TableCell011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1" style:family="table-row">
      <style:table-row-properties/>
    </style:style>
    <style:style style:name="TableCell011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12" style:family="table-row">
      <style:table-row-properties/>
    </style:style>
    <style:style style:name="TableCell011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Cell011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ccffcc"/>
    </style:style>
    <style:style style:name="TableRow0113" style:family="table-row">
      <style:table-row-properties/>
    </style:style>
    <style:style style:name="TableCell011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3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3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4" style:family="table-row">
      <style:table-row-properties/>
    </style:style>
    <style:style style:name="TableCell0114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4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4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4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Row0115" style:family="table-row">
      <style:table-row-properties/>
    </style:style>
    <style:style style:name="TableCell0115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5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5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5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6" style:family="table-row">
      <style:table-row-properties/>
    </style:style>
    <style:style style:name="TableCell0116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6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6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6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7" style:family="table-row">
      <style:table-row-properties/>
    </style:style>
    <style:style style:name="TableCell0117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7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7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7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8" style:family="table-row">
      <style:table-row-properties/>
    </style:style>
    <style:style style:name="TableCell0118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8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8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8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19" style:family="table-row">
      <style:table-row-properties/>
    </style:style>
    <style:style style:name="TableCell0119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9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19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19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0" style:family="table-row">
      <style:table-row-properties/>
    </style:style>
    <style:style style:name="TableCell0120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0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0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0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1" style:family="table-row">
      <style:table-row-properties/>
    </style:style>
    <style:style style:name="TableCell0121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1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1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1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Row0122" style:family="table-row">
      <style:table-row-properties/>
    </style:style>
    <style:style style:name="TableCell0122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201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2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203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Row0123" style:family="table-row">
      <style:table-row-properties/>
    </style:style>
    <style:style style:name="TableCell012300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transparent"/>
    </style:style>
    <style:style style:name="TableCell012301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2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transparent"/>
    </style:style>
    <style:style style:name="TableCell012303" style:family="table-cell">
      <style:table-cell-properties fo:border-top="0.000000in solid #000000" fo:border-left="0.000000in solid #000000" fo:border-right="0.000000in solid #000000" fo:border-bottom="0.000000in solid #000000" fo:padding-left="0.075000in" fo:padding-right="0.075000in" fo:vertical-align="top" fo:background-color="# 0 0 0"/>
    </style:style>
    <style:style style:name="TableCell012304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top" fo:background-color="#ffffff"/>
    </style:style>
    <style:style style:name="TableCell012305" style:family="table-cell">
      <style:table-cell-properties fo:border-top="0.005556in solid #000000" fo:border-left="0.005556in solid #000000" fo:border-right="0.005556in solid #000000" fo:border-bottom="0.005556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/></text:p>
      <text:p text:style-name="P1"><text:span text:style-name="T1"/></text:p>
      <text:p text:style-name="P2"><text:span text:style-name="T2">Warszawa, dnia</text:span><text:span text:style-name="T3"><text:s/>24.03.</text:span><text:span text:style-name="T4">2020 r.</text:span></text:p>
      <text:p text:style-name="P3"><text:span text:style-name="T4"/></text:p>
      <text:p text:style-name="P4"><text:span text:style-name="T5">PROTOKÓ</text:span><text:span text:style-name="T6">Ł V</text:span></text:p>
      <text:p text:style-name="P5"><text:span text:style-name="T7"/></text:p>
      <text:p text:style-name="P6"><text:span text:style-name="T8">z przeprowadzonego konkursu nr 01/01/20 na wspólne przygotowanie <text:line-break/>i realizacj</text:span><text:span text:style-name="T9">ę projektów współfinansowanych ze środków UE i/ lub środków zewnętrznych</text:span></text:p>
      <text:p text:style-name="P7"><text:span text:style-name="T10"><text:s/></text:span></text:p>
      <text:p text:style-name="P8"><text:span text:style-name="T11">Dzia</text:span><text:span text:style-name="T12">łając zgodnie z art. 33 ustawy o zasadach realizacji programów w zakresie polityki spójności finansowanych w perspektywie finansowej 2014-2020 z dnia 11 lipca 2014 r. w związku z art. 28 a ustawy o zasadach prowadzenia polityki rozwoju z dnia 6 grudnia 2006 r., miasto stołeczne Warszawa ogłosiło nabór partnerów do realizacji projektów dofinansowanych z UE i/lub środków zewnętrznych. Informacja o naborze została opublikowana w: </text:span></text:p>
      <text:p text:style-name="P9"><text:span text:style-name="T13"/></text:p>
      <text:list text:style-name="L10">
        <text:list-item>
          <text:p text:style-name="P10"><text:span text:style-name="T14">Gazecie Wyborczej – dodatek sto</text:span><text:span text:style-name="T15">łeczny z dnia 24.01.2020 r. </text:span></text:p>
        </text:list-item>
        <text:list-item>
          <text:p text:style-name="P10"><text:span text:style-name="T16">Biuletynie Informacji Publicznej m.st. Warszawy</text:span></text:p>
        </text:list-item>
      </text:list>
      <text:p text:style-name="P11"><text:a xlink:href="https://bip.warszawa.pl/Menu_przedmiotowe/ogloszenia/fundusze_europejskie/Miasto_stoleczne_Warszawa_oglasza_konkurs_01_01_20__.htm"><text:span text:style-name="T17">https://bip.warszawa.pl/Menu_przedmiotowe/ogloszenia/fundusze_europejskie/Miasto_stoleczne_Warszawa_oglasza_konkurs_01_01_20__.htm</text:span></text:a><text:span text:style-name="T18"><text:s/></text:span></text:p>
      <text:list text:style-name="L12">
        <text:list-item>
          <text:p text:style-name="P12"><text:span text:style-name="T18">Informatorze Europejskim (on line) Urz</text:span><text:span text:style-name="T19">ędu m.st. Warszawy</text:span></text:p>
        </text:list-item>
      </text:list>
      <text:p text:style-name="P13"><text:a xlink:href="http://europa.um.warszawa.pl/aktualnosci/miasto-sto-eczne-warszawa-og-asza-konkurs-010120"><text:span text:style-name="T20">http://europa.um.warszawa.pl/aktualnosci/miasto-sto-eczne-warszawa-og-asza-konkurs-010120</text:span></text:a><text:span text:style-name="T21"><text:s/></text:span></text:p>
      <text:p text:style-name="P14"><text:span text:style-name="T21">Zakres wspó</text:span><text:span text:style-name="T22">łpracy sprecyzowano w treści ogłoszenia. Aplikanci mogli deklarować wolę współpracy w następujących obszarach dokumentów strategicznych: </text:span></text:p>
      <text:p text:style-name="P14"><text:span text:style-name="T23"/></text:p>
      <text:list text:style-name="L15">
        <text:list-item>
          <text:p text:style-name="P15"><text:span text:style-name="T24">Strategia Rozwoju m.st. Warszawy do 2030 roku</text:span></text:p>
        </text:list-item>
      </text:list>
      <text:p text:style-name="P16"><text:a xlink:href="http://2030.um.warszawa.pl/"><text:span text:style-name="T25">http://2030.um.warszawa.pl/</text:span></text:a><text:span text:style-name="T26"><text:s/></text:span></text:p>
      <text:list text:style-name="L17">
        <text:list-item>
          <text:p text:style-name="P17"><text:span text:style-name="T27">Spo</text:span><text:span text:style-name="T28">łeczna Strategia Warszawy. Strategia Rozwiązywania Problemów Społecznych na lata 2009 – 2020:</text:span></text:p>
        </text:list-item>
      </text:list>
      <text:p text:style-name="P18"><text:a xlink:href="http://www.strategia.um.warszawa.pl/"><text:span text:style-name="T30">http://www.strategia.um.warszawa.pl</text:span></text:a><text:span text:style-name="T31"/></text:p>
      <text:list text:style-name="L19">
        <text:list-item>
          <text:p text:style-name="P19"><text:span text:style-name="T32">Inne dokumenty strategiczne m.st. Warszawy.</text:span></text:p>
        </text:list-item>
      </text:list>
      <text:p text:style-name="P20"><text:span text:style-name="T33"/></text:p>
      <text:p text:style-name="P21"><text:span text:style-name="T34">Obszar wspó</text:span><text:span text:style-name="T35">łpracy partnerskiej:</text:span></text:p>
      <text:list text:style-name="L22">
        <text:list-item>
          <text:p text:style-name="P22"><text:span text:style-name="T36">Wspó</text:span><text:span text:style-name="T37">łpraca przy przygotowaniu i realizacji innych projektów w ramach Programów Operacyjnych lub innych funduszy zewnętrznych.</text:span></text:p>
        </text:list-item>
        <text:list-item>
          <text:p text:style-name="P22"><text:span text:style-name="T38">Zg</text:span><text:span text:style-name="T39">łoszenia z propozycją współpracy<text:s/></text:span><text:span text:style-name="T40">należy składać w formie pisemnej najpóźniej do dnia 30.06.2020 r.,</text:span><text:span text:style-name="T41"><text:s/>w godzinach 8.00 - 16:00 w Biurze Funduszy Europejskich i Polityki Rozwoju Urzędu m.st. Warszawy, pl. Defilad 1, 00-901 Warszawa, Pałac Kultury i Nauki XIX p., pokój nr 1904, tel. 22 443 02 41.</text:span></text:p>
        </text:list-item>
        <text:list-item>
          <text:p text:style-name="P23"><text:span text:style-name="T42">W przypadku przes</text:span><text:span text:style-name="T43">łania dokumentów pocztą o dacie wpływu decyduje data stempla pocztowego.</text:span></text:p>
        </text:list-item>
      </text:list>
      <text:p text:style-name="P24"><text:span text:style-name="T44"/></text:p>
      <text:p text:style-name="P25"><text:span text:style-name="T45"/></text:p>
      <text:p text:style-name="P25"><text:span text:style-name="T45"/></text:p>
      <text:p text:style-name="P25"><text:span text:style-name="T45">Kryteria formalne oceny (ocena TAK/NIE):</text:span></text:p>
      <text:list text:style-name="L26">
        <text:list-item>
          <text:p text:style-name="P26"><text:span text:style-name="T46">z</text:span><text:span text:style-name="T47">łożenie wypełnionego i podpisanego zgłoszenia na odpowiednim formularzu tj. na wzorze stanowiącym załącznik nr 1 (możliwe jest złożenie oferty na formularzu wniosku o dofinansowanie dla wybranego działania/poddziałania w ramach Programu Operacyjnego), w terminie i miejscu wskazanym w ogłoszeniu i dostępnym na stronach: </text:span></text:p>
        </text:list-item>
      </text:list>
      <text:p text:style-name="P27"><text:a xlink:href="http://bip.warszawa.pl/Menu_przedmiotowe/ogloszenia/fundusze_europejskie/default.htm"><text:span text:style-name="T48">http://bip.warszawa.pl/Menu_przedmiotowe/ogloszenia/fundusze_europejskie/default.htm</text:span></text:a><text:span text:style-name="T49"><text:s/></text:span></text:p>
      <text:p text:style-name="P28"><text:span text:style-name="T49"><text:tab/>oraz</text:span></text:p>
      <text:p text:style-name="P29"><text:a xlink:href="http://europa.um.warszawa.pl/projekty_partnerskie"><text:span text:style-name="T50">http://europa.um.warszawa.pl/projekty_partnerskie</text:span></text:a><text:span text:style-name="T51"><text:s/></text:span></text:p>
      <text:list text:style-name="L30">
        <text:list-item>
          <text:p text:style-name="P30"><text:span text:style-name="T51">wype</text:span><text:span text:style-name="T52">łnione i podpisane oświadczenie oferenta (załącznik nr 2), dostępne na stronach:</text:span></text:p>
        </text:list-item>
      </text:list>
      <text:p text:style-name="P31"><text:a xlink:href="http://bip.warszawa.pl/Menu_przedmiotowe/ogloszenia/fundusze_europejskie/default.htm"><text:span text:style-name="T53">http://bip.warszawa.pl/Menu_przedmiotowe/ogloszenia/fundusze_europejskie/default.htm</text:span></text:a><text:span text:style-name="T54"><text:s/>oraz</text:span></text:p>
      <text:p text:style-name="P31"><text:span text:style-name="T54"><text:s/></text:span><text:a xlink:href="http://europa.um.warszawa.pl/projekty_partnerskie"><text:span text:style-name="T55">http://europa.um.warszawa.pl/projekty_partnerskie</text:span></text:a><text:span text:style-name="T56"><text:s/></text:span></text:p>
      <text:list text:style-name="L32">
        <text:list-item>
          <text:p text:style-name="P32"><text:span text:style-name="T56">wype</text:span><text:span text:style-name="T57">łnione i podpisane oświadczenie oferenta (załącznik nr 3), dostępne na stronach:</text:span></text:p>
        </text:list-item>
      </text:list>
      <text:p text:style-name="P33"><text:a xlink:href="http://bip.warszawa.pl/Menu_przedmiotowe/ogloszenia/fundusze_europejskie/default.htm"><text:span text:style-name="T58">http://bip.warszawa.pl/Menu_przedmiotowe/ogloszenia/fundusze_europejskie/default.htm</text:span></text:a><text:span text:style-name="T59"><text:s/>oraz</text:span></text:p>
      <text:p text:style-name="P33"><text:span text:style-name="T59"><text:s/></text:span><text:a xlink:href="http://europa.um.warszawa.pl/projekty_partnerskie"><text:span text:style-name="T60">http://europa.um.warszawa.pl/projekty_partnerskie</text:span></text:a><text:span text:style-name="T61"/></text:p>
      <text:list text:style-name="L34">
        <text:list-item>
          <text:p text:style-name="P34"><text:span text:style-name="T61">wskazanie obszaru wiod</text:span><text:span text:style-name="T62">ącego, którego dotyczy propozycja współpracy,</text:span></text:p>
        </text:list-item>
        <text:list-item>
          <text:p text:style-name="P34"><text:span text:style-name="T63">krótki opis projektu,</text:span></text:p>
        </text:list-item>
        <text:list-item>
          <text:p text:style-name="P34"><text:span text:style-name="T63">planowany okres realizacji projektu,</text:span></text:p>
        </text:list-item>
        <text:list-item>
          <text:p text:style-name="P34"><text:span text:style-name="T63">zgodno</text:span><text:span text:style-name="T64">ść propozycji współpracy z dokumentami strategicznymi m.st. Warszawy, krajowymi i UE, w szczególności: </text:span></text:p>
        </text:list-item>
        <text:list-item>
          <text:p text:style-name="P34"><text:span text:style-name="T65">ze Spo</text:span><text:span text:style-name="T66">łeczną Strategią Warszawy – Strategia Rozwiązywania Problemów Społecznych na lata 2009-2020: </text:span></text:p>
        </text:list-item>
      </text:list>
      <text:p text:style-name="P35"><text:span text:style-name="T67"><text:tab/></text:span><text:a xlink:href="http://www.strategia.um.warszawa.pl/"><text:span text:style-name="T69">http://www.strategia.um.warszawa.pl</text:span></text:a><text:span text:style-name="T70"><text:s/></text:span></text:p>
      <text:list text:style-name="L36">
        <text:list-item>
          <text:p text:style-name="P36"><text:span text:style-name="T70">z Innowacyjn</text:span><text:span text:style-name="T71">ą Warszawą 2020. Programem wspierania przedsiębiorczości:<text:s text:c="2"/></text:span></text:p>
        </text:list-item>
      </text:list>
      <text:p text:style-name="P37"><text:a xlink:href="http://strategia.um.warszawa.pl/sites/default/files/innowacyjna_warszawa_2020_-_program_wspierania_przedsiebiorczosci_wersja_06_02x.pdf"><text:span text:style-name="T72">http://strategia.um.warszawa.pl/sites/default/files/innowacyjna_warszawa_2020_-_program_wspierania_przedsiebiorczosci_wersja_06_02x.pdf</text:span></text:a><text:span text:style-name="T73"/></text:p>
      <text:list text:style-name="L38">
        <text:list-item>
          <text:p text:style-name="P38"><text:span text:style-name="T73">z innymi – wskaza</text:span><text:span text:style-name="T74">ć, z którymi.</text:span></text:p>
        </text:list-item>
        <text:list-item>
          <text:p text:style-name="P38"><text:span text:style-name="T75">wskazanie potencjalnego<text:s/></text:span><text:span text:style-name="T76">źródła finansowania, w szczególności nazwa Programu Operacyjnego, Priorytetu i Działania/Poddziałania,</text:span></text:p>
        </text:list-item>
        <text:list-item>
          <text:p text:style-name="P38"><text:span text:style-name="T77">dysponowanie wykwalifikowan</text:span><text:span text:style-name="T78">ą kadrą w zakresie przygotowania i realizacji projektu,</text:span></text:p>
        </text:list-item>
        <text:list-item>
          <text:p text:style-name="P38"><text:span text:style-name="T79">okre</text:span><text:span text:style-name="T80">ślenie roli m.st. Warszawy w projekcie: Lider/ Partner.</text:span></text:p>
        </text:list-item>
      </text:list>
      <text:p text:style-name="P39"><text:span text:style-name="T81"/></text:p>
      <text:p text:style-name="P39"><text:span text:style-name="T81">Kryteria merytoryczne oceny (max 33 pkt): </text:span></text:p>
      <text:p text:style-name="P39"><text:span text:style-name="T81"/></text:p>
      <text:list text:style-name="L40">
        <text:list-item>
          <text:p text:style-name="P40"><text:span text:style-name="T82">cel projektu oraz uzasadnienie potrzeby jego realizacji [max 3 pkt]</text:span></text:p>
        </text:list-item>
        <text:list-item>
          <text:p text:style-name="P40"><text:span text:style-name="T82">opis grupy docelowej, sposobu rekrutacji i adekwatno</text:span><text:span text:style-name="T83">ść proponowanego wsparcia do jej potrzeb [max 6 pkt],</text:span></text:p>
        </text:list-item>
        <text:list-item>
          <text:p text:style-name="P40"><text:span text:style-name="T84">planowane zadania w ramach projektu wraz z harmonogramem ich realizacji [max 3 pkt]</text:span></text:p>
        </text:list-item>
        <text:list-item>
          <text:p text:style-name="P40"><text:span text:style-name="T84">szacowany bud</text:span><text:span text:style-name="T85">żet projektu (z uwzględnieniem podziału Lider/Partner oraz wskazaniem źródła wkładu własnego) [max 3 pkt],</text:span></text:p>
        </text:list-item>
        <text:list-item>
          <text:p text:style-name="P40"><text:span text:style-name="T86">najwa</text:span><text:span text:style-name="T87">żniejsze wskaźniki realizacji projektu [max 3 pkt],</text:span></text:p>
        </text:list-item>
        <text:list-item>
          <text:p text:style-name="P40"><text:span text:style-name="T88">do</text:span><text:span text:style-name="T89">świadczenie w realizacji projektów o podobnym charakterze (wykazanie realizacji projektów o różnych źródłach finansowania, lecz realizowanych w obszarze, którego dotyczy projekt partnerski) [max 3 pkt],</text:span></text:p>
        </text:list-item>
        <text:list-item>
          <text:p text:style-name="P40"><text:span text:style-name="T90">spodziewane korzy</text:span><text:span text:style-name="T91">ści dla miasta wynikające z realizacji projektu [max 3 pkt],</text:span></text:p>
        </text:list-item>
        <text:list-item>
          <text:p text:style-name="P40"><text:span text:style-name="T92">oferowany wk</text:span><text:span text:style-name="T93">ład potencjalnego partnera w realizację celu partnerstwa (ludzki, organizacyjny, techniczny lub finansowy) [max 4 pkt],</text:span></text:p>
        </text:list-item>
        <text:list-item>
          <text:p text:style-name="P40"><text:span text:style-name="T94">przedstawienie koncepcji wspó</text:span><text:span text:style-name="T95">łpracy z m.st. Warszawą wraz z określeniem sposobu zarządzania projektem [max 4 pkt],</text:span></text:p>
        </text:list-item>
        <text:list-item>
          <text:p text:style-name="P40"><text:span text:style-name="T96">zgodno</text:span><text:span text:style-name="T97">ść działania potencjalnego partnera z celami partnerstwa [max 1 pkt].</text:span></text:p>
        </text:list-item>
      </text:list>
      <text:p text:style-name="P41"><text:span text:style-name="T98"/></text:p>
      <text:p text:style-name="P41"><text:span text:style-name="T99">M.st. Warszawa powiadomi</text:span><text:span text:style-name="T100">ło, że będzie uczestniczyć w proponowanym projekcie na zasadzie Partnera lub Lidera.</text:span></text:p>
      <text:p text:style-name="P41"><text:span text:style-name="T101"/></text:p>
      <text:p text:style-name="P41"><text:span text:style-name="T101">M.st. Warszawa poinformowa</text:span><text:span text:style-name="T102">ło, że dokładne określenie ról podczas realizacji zadania nastąpi na etapie ewentualnych rozmów negocjacyjnych. Warunkiem uczestnictwa w rozmowach było spełnienie wszystkich kryteriów merytorycznych oceny (w sposób częściowy lub pełny). W przypadku braku spełnienia kryteriów formalnych, m.st. Warszawa zastrzegło możliwość wezwania oferentów, w wyznaczonym przez siebie terminie, do uzupełnienia/poprawienia zgłoszenia.</text:span></text:p>
      <text:p text:style-name="P41"><text:span text:style-name="T103"/></text:p>
      <text:p text:style-name="P41"><text:span text:style-name="T103">M.st. Warszawa zastrzeg</text:span><text:span text:style-name="T104">ło sobie prawo do zawarcia porozumienia (- ń) partnerskiego (- ich) tylko z wybranym (- i) partnerem (- ami). </text:span></text:p>
      <text:p text:style-name="P41"><text:span text:style-name="T105"/></text:p>
      <text:p text:style-name="P41"><text:span text:style-name="T105">M.st. Warszawa zapewni</text:span><text:span text:style-name="T106">ło możliwość wniesienia odwołania w formie pisemnej – <text:line-break/></text:span><text:span text:style-name="T107">w godzinach 8.00 - 16:00 w Biurze Funduszy Europejskich i Polityki Rozwoju Urz</text:span><text:span text:style-name="T108">ędu m.st. Warszawy, pl. Defilad 1, 00-901 Warszawa, Pałac Kultury i Nauki XIX p., pokój nr 1904, tel. 22 443 02 41 – w terminie 5 dni roboczych od ogłoszenia wyników w Biuletynie Informacji Publicznej. W przypadku wniesienia odwołania, z rozpatrywania środka odwoławczego wyłącza się osoby, które były zaangażowane w ocenę. </text:span></text:p>
      <text:p text:style-name="P41"><text:span text:style-name="T109"/></text:p>
      <text:p text:style-name="P41"><text:span text:style-name="T109">M.st. Warszawa poinformowa</text:span><text:span text:style-name="T110">ło, że w ciągu 10 dni roboczych od upłynięcia terminu na złożenie środka odwoławczego, rozpatrzy go i umieści stosowną informację w BIP. </text:span></text:p>
      <text:p text:style-name="P41"><text:span text:style-name="T111"/></text:p>
      <text:p text:style-name="P41"><text:span text:style-name="T112"/></text:p>
      <text:p text:style-name="P41"><text:span text:style-name="T112">Podsumowanie zg</text:span><text:span text:style-name="T113">łoszonych propozycji współpracy:</text:span></text:p>
      <text:p text:style-name="P41"><text:span text:style-name="T114"/></text:p>
      <text:p text:style-name="P41"><text:span text:style-name="T115">Weryfikacja formalna tre</text:span><text:span text:style-name="T116">ści ofert pozwoliła na wyodrębnienie obszarów, według których<text:s text:c="2"/>przebiegała ocena projektów współpracy:</text:span></text:p>
      <text:p text:style-name="P41"><text:span text:style-name="T117"/></text:p>
      <text:list text:style-name="L42">
        <text:list-item>
          <text:p text:style-name="P42"><text:span text:style-name="T117">pomoc spo</text:span><text:span text:style-name="T118">łeczna</text:span></text:p>
        </text:list-item>
      </text:list>
      <text:p text:style-name="P43"><text:span text:style-name="T119"/></text:p>
      <text:p text:style-name="P43"><text:span text:style-name="T119">Komisja oceniaj</text:span><text:span text:style-name="T120">ąca oferty:</text:span></text:p>
      <text:p text:style-name="P43"><text:span text:style-name="T121">Podczas posiedzenia opiniuj</text:span><text:span text:style-name="T122">ącego oferty współpracy potencjalnych partnerów obradowała<text:s text:c="2"/>komisja w następującym składzie:</text:span></text:p>
      <text:list text:style-name="L44">
        <text:list-item>
          <text:p text:style-name="P44"><text:span text:style-name="T123">Magdalena Wieczorek, Biuro Pomocy i Projektów Spo</text:span><text:span text:style-name="T124">łecznych</text:span></text:p>
        </text:list-item>
        <text:list-item>
          <text:p text:style-name="P44"><text:span text:style-name="T125">Iwona Przyby</text:span><text:span text:style-name="T126">ła, Biuro Pomocy i Projektów Społecznych</text:span></text:p>
        </text:list-item>
        <text:list-item>
          <text:p text:style-name="P44"><text:span text:style-name="T127">Urszula Herbich, Centrum Aktywno</text:span><text:span text:style-name="T128">ści Międzypokoleniowej „Nowolipie”</text:span></text:p>
        </text:list-item>
      </text:list>
      <text:p text:style-name="P45"><text:span text:style-name="T129"/></text:p>
      <text:p text:style-name="P45"><text:span text:style-name="T130"/></text:p>
      <text:p text:style-name="P45"><text:span text:style-name="T130"/></text:p>
      <text:p text:style-name="P45"><text:span text:style-name="T130">Kryteria oraz sposób oceny:</text:span></text:p>
      <text:p text:style-name="P45"><text:span text:style-name="T130"/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column table:style-name="TableColumn0105"/>
        <table:table-row table:style-name="TableRow0100">
          <table:table-cell table:style-name="TableCell010000">
            <text:p text:style-name="P47"><text:span text:style-name="T131"/></text:p>
          </table:table-cell>
          <table:table-cell table:style-name="TableCell010001">
            <text:p text:style-name="P47"><text:span text:style-name="T132">KRYTERIA FORMALNE (wype</text:span><text:span text:style-name="T133">łnia Biuro Funduszy Europejskich i Rozwoju Gospodarczego</text:span><text:span text:style-name="T134"/></text:p>
          </table:table-cell>
          <table:table-cell table:style-name="TableCell010002">
            <text:p text:style-name="P47"><text:span text:style-name="T135">SPOSÓB OCENY</text:span><text:span text:style-name="T136"/></text:p>
          </table:table-cell>
          <table:table-cell table:style-name="TableCell010003">
            <text:p text:style-name="P47"><text:span text:style-name="T137">OCENA</text:span><text:span text:style-name="T138"/></text:p>
          </table:table-cell>
        </table:table-row>
        <table:table-row table:style-name="TableRow0101">
          <table:table-cell table:style-name="TableCell010100">
            <text:p text:style-name="P50"><text:span text:style-name="T139">a)</text:span><text:span text:style-name="T140"/></text:p>
          </table:table-cell>
          <table:table-cell table:style-name="TableCell010101">
            <text:p text:style-name="P51"><text:span text:style-name="T141">z</text:span><text:span text:style-name="T142">łożenie wypełnionego i podpisanego zgłoszenia na odpowiednim formularzu (tj. wniosku o dofinansowanie dla danego działania w ramach programu operacyjnego lub na wzorze stanowiącym załącznik nr 1)</text:span><text:span text:style-name="T143"/></text:p>
          </table:table-cell>
          <table:table-cell table:style-name="TableCell010102" table:number-rows-spanned="9">
            <text:p text:style-name="P52"><text:span text:style-name="T144">TAK/NIE</text:span><text:span text:style-name="T145"/></text:p>
          </table:table-cell>
          <table:table-cell table:style-name="TableCell010103">
            <text:p text:style-name="P53"><text:span text:style-name="T146">TAK</text:span><text:span text:style-name="T147"/></text:p>
          </table:table-cell>
        </table:table-row>
        <table:table-row table:style-name="TableRow0102">
          <table:table-cell table:style-name="TableCell010200">
            <text:p text:style-name="P56"><text:span text:style-name="T148">b)</text:span><text:span text:style-name="T149"/></text:p>
          </table:table-cell>
          <table:table-cell table:style-name="TableCell010201">
            <text:p text:style-name="P57"><text:span text:style-name="T150">wype</text:span><text:span text:style-name="T151">łnione i podpisane oświadczenie oferenta (załącznik nr 2)</text:span><text:span text:style-name="T152"/></text:p>
          </table:table-cell>
          <table:covered-table-cell>
            <text:p text:style-name="P57"><text:span text:style-name="T152"><text:s/></text:span></text:p>
          </table:covered-table-cell>
          <table:table-cell table:style-name="TableCell010203">
            <text:p text:style-name="P58"><text:span text:style-name="T153">TAK</text:span><text:span text:style-name="T154"/></text:p>
          </table:table-cell>
        </table:table-row>
        <table:table-row table:style-name="TableRow0103">
          <table:table-cell table:style-name="TableCell010300">
            <text:p text:style-name="P60"><text:span text:style-name="T155">c)</text:span><text:span text:style-name="T156"/></text:p>
          </table:table-cell>
          <table:table-cell table:style-name="TableCell010301">
            <text:p text:style-name="P61"><text:span text:style-name="T157">wype</text:span><text:span text:style-name="T158">łnione i podpisane oświadczenie oferenta (załącznik nr 3)</text:span><text:span text:style-name="T159"/></text:p>
          </table:table-cell>
          <table:covered-table-cell>
            <text:p text:style-name="P61"><text:span text:style-name="T159"><text:s/></text:span></text:p>
          </table:covered-table-cell>
          <table:table-cell table:style-name="TableCell010303">
            <text:p text:style-name="P62"><text:span text:style-name="T160">TAK</text:span><text:span text:style-name="T161"/></text:p>
          </table:table-cell>
        </table:table-row>
        <table:table-row table:style-name="TableRow0104">
          <table:table-cell table:style-name="TableCell010400">
            <text:p text:style-name="P64"><text:span text:style-name="T162">d)</text:span><text:span text:style-name="T163"/></text:p>
          </table:table-cell>
          <table:table-cell table:style-name="TableCell010401">
            <text:p text:style-name="P65"><text:span text:style-name="T164">wskazanie obszaru wiod</text:span><text:span text:style-name="T165">ącego, którego dotyczy propozycja współpracy</text:span><text:span text:style-name="T166"/></text:p>
          </table:table-cell>
          <table:covered-table-cell>
            <text:p text:style-name="P65"><text:span text:style-name="T166"><text:s/></text:span></text:p>
          </table:covered-table-cell>
          <table:table-cell table:style-name="TableCell010403">
            <text:p text:style-name="P66"><text:span text:style-name="T167">TAK</text:span><text:span text:style-name="T168"/></text:p>
          </table:table-cell>
        </table:table-row>
        <table:table-row table:style-name="TableRow0105">
          <table:table-cell table:style-name="TableCell010500">
            <text:p text:style-name="P68"><text:span text:style-name="T169">e)</text:span><text:span text:style-name="T170"/></text:p>
          </table:table-cell>
          <table:table-cell table:style-name="TableCell010501">
            <text:p text:style-name="P69"><text:span text:style-name="T171">krótki opis projektu</text:span><text:span text:style-name="T172"/></text:p>
          </table:table-cell>
          <table:covered-table-cell>
            <text:p text:style-name="P69"><text:span text:style-name="T172"><text:s/></text:span></text:p>
          </table:covered-table-cell>
          <table:table-cell table:style-name="TableCell010503">
            <text:p text:style-name="P70"><text:span text:style-name="T173">TAK</text:span><text:span text:style-name="T174"/></text:p>
          </table:table-cell>
        </table:table-row>
        <table:table-row table:style-name="TableRow0106">
          <table:table-cell table:style-name="TableCell010600">
            <text:p text:style-name="P72"><text:span text:style-name="T175">f)</text:span><text:span text:style-name="T176"/></text:p>
          </table:table-cell>
          <table:table-cell table:style-name="TableCell010601">
            <text:p text:style-name="P73"><text:span text:style-name="T177">planowany okres realizacji projektu</text:span><text:span text:style-name="T178"/></text:p>
          </table:table-cell>
          <table:covered-table-cell>
            <text:p text:style-name="P73"><text:span text:style-name="T178"><text:s/></text:span></text:p>
          </table:covered-table-cell>
          <table:table-cell table:style-name="TableCell010603">
            <text:p text:style-name="P74"><text:span text:style-name="T179">TAK</text:span><text:span text:style-name="T180"/></text:p>
          </table:table-cell>
        </table:table-row>
        <table:table-row table:style-name="TableRow0107">
          <table:table-cell table:style-name="TableCell010700">
            <text:p text:style-name="P76"><text:span text:style-name="T181">g)</text:span><text:span text:style-name="T182"/></text:p>
          </table:table-cell>
          <table:table-cell table:style-name="TableCell010701">
            <text:p text:style-name="P77"><text:span text:style-name="T183">zgodno</text:span><text:span text:style-name="T184">ść propozycji współpracy z dokumentami strategicznymi m.st. Warszawy, krajowymi i UE</text:span><text:span text:style-name="T185"/></text:p>
          </table:table-cell>
          <table:covered-table-cell>
            <text:p text:style-name="P77"><text:span text:style-name="T185"><text:s/></text:span></text:p>
          </table:covered-table-cell>
          <table:table-cell table:style-name="TableCell010703">
            <text:p text:style-name="P78"><text:span text:style-name="T186">TAK</text:span><text:span text:style-name="T187"/></text:p>
            <text:p text:style-name="P78"><text:span text:style-name="T188"/></text:p>
          </table:table-cell>
        </table:table-row>
        <table:table-row table:style-name="TableRow0108">
          <table:table-cell table:style-name="TableCell010800">
            <text:p text:style-name="P80"><text:span text:style-name="T189">h)</text:span><text:span text:style-name="T190"/></text:p>
          </table:table-cell>
          <table:table-cell table:style-name="TableCell010801">
            <text:p text:style-name="P81"><text:span text:style-name="T191">wskazanie potencjalnego<text:s/></text:span><text:span text:style-name="T192">źródła finansowania, w szczególności nazwa Programu Operacyjnego, Priorytetu i Działania</text:span><text:span text:style-name="T193"/></text:p>
          </table:table-cell>
          <table:covered-table-cell>
            <text:p text:style-name="P81"><text:span text:style-name="T193"><text:s/></text:span></text:p>
          </table:covered-table-cell>
          <table:table-cell table:style-name="TableCell010803">
            <text:p text:style-name="P82"><text:span text:style-name="T194">TAK</text:span><text:span text:style-name="T195"/></text:p>
          </table:table-cell>
        </table:table-row>
        <table:table-row table:style-name="TableRow0109">
          <table:table-cell table:style-name="TableCell010900">
            <text:p text:style-name="P84"><text:span text:style-name="T196">i)</text:span><text:span text:style-name="T197"/></text:p>
          </table:table-cell>
          <table:table-cell table:style-name="TableCell010901">
            <text:p text:style-name="P85"><text:span text:style-name="T198">dysponowanie wykwalifikowan</text:span><text:span text:style-name="T199">ą kadrą</text:span><text:span text:style-name="T200"><text:s/></text:span><text:span text:style-name="T201">w zakresie przygotowania i realizacji projektu</text:span><text:span text:style-name="T202"/></text:p>
          </table:table-cell>
          <table:covered-table-cell>
            <text:p text:style-name="P85"><text:span text:style-name="T202"><text:s/></text:span></text:p>
          </table:covered-table-cell>
          <table:table-cell table:style-name="TableCell010903">
            <text:p text:style-name="P86"><text:span text:style-name="T203">TAK</text:span><text:span text:style-name="T204"/></text:p>
          </table:table-cell>
        </table:table-row>
        <table:table-row table:style-name="TableRow0110">
          <table:table-cell table:style-name="TableCell011000">
            <text:p text:style-name="P89"><text:span text:style-name="T205">j)</text:span><text:span text:style-name="T206"/></text:p>
          </table:table-cell>
          <table:table-cell table:style-name="TableCell011001">
            <text:p text:style-name="P90"><text:span text:style-name="T207">okre</text:span><text:span text:style-name="T208">ślenie roli m.st. Warszawy w projekcie: Lider/ Partner</text:span><text:span text:style-name="T209"/></text:p>
          </table:table-cell>
          <table:table-cell table:style-name="TableCell011002">
            <text:p text:style-name="P91"><text:span text:style-name="T210">LIDER/PARTNER</text:span><text:span text:style-name="T211"/></text:p>
          </table:table-cell>
          <table:table-cell table:style-name="TableCell011003">
            <text:p text:style-name="P92"><text:span text:style-name="T212">LIDER</text:span><text:span text:style-name="T213"/></text:p>
          </table:table-cell>
        </table:table-row>
        <table:table-row table:style-name="TableRow0111">
          <table:table-cell table:style-name="TableCell011100">
            <text:p text:style-name="P95"><text:span text:style-name="T213"/></text:p>
          </table:table-cell>
          <table:table-cell table:style-name="TableCell011101">
            <text:p text:style-name="P96"><text:span text:style-name="T213"/></text:p>
          </table:table-cell>
          <table:table-cell table:style-name="TableCell011102">
            <text:p text:style-name="P97"><text:span text:style-name="T213"/></text:p>
          </table:table-cell>
          <table:table-cell table:style-name="TableCell011103">
            <text:p text:style-name="P97"><text:span text:style-name="T213"/></text:p>
          </table:table-cell>
        </table:table-row>
        <table:table-row table:style-name="TableRow0112">
          <table:table-cell table:style-name="TableCell011200">
            <text:p text:style-name="P100"><text:span text:style-name="T213"/></text:p>
          </table:table-cell>
          <table:table-cell table:style-name="TableCell011201">
            <text:p text:style-name="P100"><text:span text:style-name="T214">KRYTERIA MERYTORYCZNE (wype</text:span><text:span text:style-name="T215">łnia komórka/jednostka merytoryczna w danym obszarze)</text:span><text:span text:style-name="T216"/></text:p>
          </table:table-cell>
          <table:table-cell table:style-name="TableCell011202">
            <text:p text:style-name="P100"><text:span text:style-name="T217">SPOSÓB OCENY</text:span><text:span text:style-name="T218"/></text:p>
          </table:table-cell>
          <table:table-cell table:style-name="TableCell011203">
            <text:p text:style-name="P100"><text:span text:style-name="T219">OCENA</text:span><text:span text:style-name="T220"/></text:p>
          </table:table-cell>
        </table:table-row>
        <table:table-row table:style-name="TableRow0113">
          <table:table-cell table:style-name="TableCell011300">
            <text:p text:style-name="P103"><text:span text:style-name="T221">a)</text:span><text:span text:style-name="T222"/></text:p>
          </table:table-cell>
          <table:table-cell table:style-name="TableCell011301">
            <text:p text:style-name="P104"><text:span text:style-name="T223">cel projektu oraz uzasadnienie potrzeby jego realizacji</text:span><text:span text:style-name="T224"/></text:p>
          </table:table-cell>
          <table:table-cell table:style-name="TableCell011302">
            <text:p text:style-name="P105"><text:span text:style-name="T225">0 – 3 pkt</text:span><text:span text:style-name="T226"/></text:p>
            <text:p text:style-name="P105"><text:span text:style-name="T227"/></text:p>
          </table:table-cell>
          <table:table-cell table:style-name="TableCell011303">
            <text:p text:style-name="P106"><text:span text:style-name="T228">3</text:span><text:span text:style-name="T229"/></text:p>
          </table:table-cell>
        </table:table-row>
        <table:table-row table:style-name="TableRow0114">
          <table:table-cell table:style-name="TableCell011400">
            <text:p text:style-name="P109"><text:span text:style-name="T230">b)</text:span><text:span text:style-name="T231"/></text:p>
          </table:table-cell>
          <table:table-cell table:style-name="TableCell011401">
            <text:p text:style-name="P110"><text:span text:style-name="T232">opis grupy docelowej, sposobu rekrutacji i adekwatno</text:span><text:span text:style-name="T233">ść proponowanego wsparcia do jej potrzeb</text:span><text:span text:style-name="T234"/></text:p>
          </table:table-cell>
          <table:table-cell table:style-name="TableCell011402">
            <text:p text:style-name="P111"><text:span text:style-name="T235">0 – 6 pkt</text:span><text:span text:style-name="T236"/></text:p>
            <text:p text:style-name="P112"><text:span text:style-name="T237"/></text:p>
          </table:table-cell>
          <table:table-cell table:style-name="TableCell011403">
            <text:p text:style-name="P112"><text:span text:style-name="T238">6</text:span><text:span text:style-name="T239"/></text:p>
          </table:table-cell>
        </table:table-row>
        <table:table-row table:style-name="TableRow0115">
          <table:table-cell table:style-name="TableCell011500">
            <text:p text:style-name="P115"><text:span text:style-name="T240">c)</text:span><text:span text:style-name="T241"/></text:p>
          </table:table-cell>
          <table:table-cell table:style-name="TableCell011501">
            <text:p text:style-name="P116"><text:span text:style-name="T242">planowane zadania ramach projektu wraz z harmonogramem ich realizacji</text:span><text:span text:style-name="T243"/></text:p>
          </table:table-cell>
          <table:table-cell table:style-name="TableCell011502">
            <text:p text:style-name="P117"><text:span text:style-name="T244">0 – 3 pkt</text:span><text:span text:style-name="T245"/></text:p>
            <text:p text:style-name="P117"><text:span text:style-name="T246"/></text:p>
          </table:table-cell>
          <table:table-cell table:style-name="TableCell011503">
            <text:p text:style-name="P118"><text:span text:style-name="T247">3</text:span><text:span text:style-name="T248"/></text:p>
          </table:table-cell>
        </table:table-row>
        <table:table-row table:style-name="TableRow0116">
          <table:table-cell table:style-name="TableCell011600">
            <text:p text:style-name="P120"><text:span text:style-name="T249">d)</text:span><text:span text:style-name="T250"/></text:p>
          </table:table-cell>
          <table:table-cell table:style-name="TableCell011601">
            <text:p text:style-name="P121"><text:span text:style-name="T251">szacowany bud</text:span><text:span text:style-name="T252">żet projektu (z uwzględnieniem podziału Lider/Partner oraz wskazaniem źródła wkładu własnego)</text:span><text:span text:style-name="T253"/></text:p>
          </table:table-cell>
          <table:table-cell table:style-name="TableCell011602">
            <text:p text:style-name="P122"><text:span text:style-name="T254">0 – 3 pkt</text:span><text:span text:style-name="T255"/></text:p>
            <text:p text:style-name="P123"><text:span text:style-name="T256"/></text:p>
          </table:table-cell>
          <table:table-cell table:style-name="TableCell011603">
            <text:p text:style-name="P123"><text:span text:style-name="T257">2,33</text:span><text:span text:style-name="T258"/></text:p>
          </table:table-cell>
        </table:table-row>
        <table:table-row table:style-name="TableRow0117">
          <table:table-cell table:style-name="TableCell011700">
            <text:p text:style-name="P125"><text:span text:style-name="T259">e)</text:span><text:span text:style-name="T260"/></text:p>
          </table:table-cell>
          <table:table-cell table:style-name="TableCell011701">
            <text:p text:style-name="P126"><text:span text:style-name="T261">najwa</text:span><text:span text:style-name="T262">żniejsze wskaźniki realizacji projektu</text:span><text:span text:style-name="T263"/></text:p>
          </table:table-cell>
          <table:table-cell table:style-name="TableCell011702">
            <text:p text:style-name="P127"><text:span text:style-name="T264">0 – 3 pkt</text:span><text:span text:style-name="T265"/></text:p>
            <text:p text:style-name="P127"><text:span text:style-name="T266"/></text:p>
          </table:table-cell>
          <table:table-cell table:style-name="TableCell011703">
            <text:p text:style-name="P128"><text:span text:style-name="T267">2,33</text:span><text:span text:style-name="T268"/></text:p>
          </table:table-cell>
        </table:table-row>
        <table:table-row table:style-name="TableRow0118">
          <table:table-cell table:style-name="TableCell011800">
            <text:p text:style-name="P130"><text:span text:style-name="T269">f)</text:span><text:span text:style-name="T270"/></text:p>
          </table:table-cell>
          <table:table-cell table:style-name="TableCell011801">
            <text:p text:style-name="P131"><text:span text:style-name="T271">do</text:span><text:span text:style-name="T272">świadczenie w realizacji projektów o podobnym charakterze (wykazanie realizacji projektów o różnych źródłach finansowania, lecz realizowanych w obszarze, którego dotyczy projekt partnerski)</text:span><text:span text:style-name="T273"/></text:p>
          </table:table-cell>
          <table:table-cell table:style-name="TableCell011802">
            <text:p text:style-name="P132"><text:span text:style-name="T274">0 – 3 pkt</text:span><text:span text:style-name="T275"/></text:p>
            <text:p text:style-name="P133"><text:span text:style-name="T276"/></text:p>
          </table:table-cell>
          <table:table-cell table:style-name="TableCell011803">
            <text:p text:style-name="P133"><text:span text:style-name="T277">2,66</text:span><text:span text:style-name="T278"/></text:p>
          </table:table-cell>
        </table:table-row>
        <table:table-row table:style-name="TableRow0119">
          <table:table-cell table:style-name="TableCell011900">
            <text:p text:style-name="P135"><text:span text:style-name="T279">g)</text:span><text:span text:style-name="T280"/></text:p>
          </table:table-cell>
          <table:table-cell table:style-name="TableCell011901">
            <text:p text:style-name="P136"><text:span text:style-name="T281">spodziewane korzy</text:span><text:span text:style-name="T282">ści dla miasta wynikające z realizacji projektu</text:span><text:span text:style-name="T283"/></text:p>
          </table:table-cell>
          <table:table-cell table:style-name="TableCell011902">
            <text:p text:style-name="P137"><text:span text:style-name="T284">0 – 3 pkt</text:span><text:span text:style-name="T285"/></text:p>
            <text:p text:style-name="P138"><text:span text:style-name="T286"/></text:p>
          </table:table-cell>
          <table:table-cell table:style-name="TableCell011903">
            <text:p text:style-name="P138"><text:span text:style-name="T287">2,33</text:span><text:span text:style-name="T288"/></text:p>
          </table:table-cell>
        </table:table-row>
        <table:table-row table:style-name="TableRow0120">
          <table:table-cell table:style-name="TableCell012000">
            <text:p text:style-name="P140"><text:span text:style-name="T289">h)</text:span><text:span text:style-name="T290"/></text:p>
          </table:table-cell>
          <table:table-cell table:style-name="TableCell012001">
            <text:p text:style-name="P141"><text:span text:style-name="T291">oferowany wk</text:span><text:span text:style-name="T292">ład potencjalnego partnera w realizację celu partnerstwa (ludzki, organizacyjny, techniczny lub finansowy)</text:span><text:span text:style-name="T293"/></text:p>
          </table:table-cell>
          <table:table-cell table:style-name="TableCell012002">
            <text:p text:style-name="P142"><text:span text:style-name="T294">0 – 4 pkt</text:span><text:span text:style-name="T295"/></text:p>
            <text:p text:style-name="P143"><text:span text:style-name="T296"/></text:p>
          </table:table-cell>
          <table:table-cell table:style-name="TableCell012003">
            <text:p text:style-name="P143"><text:span text:style-name="T297">3,33</text:span><text:span text:style-name="T298"/></text:p>
          </table:table-cell>
        </table:table-row>
        <table:table-row table:style-name="TableRow0121">
          <table:table-cell table:style-name="TableCell012100">
            <text:p text:style-name="P145"><text:span text:style-name="T299">i)</text:span><text:span text:style-name="T300"/></text:p>
          </table:table-cell>
          <table:table-cell table:style-name="TableCell012101">
            <text:p text:style-name="P146"><text:span text:style-name="T301">przedstawienie koncepcji wspó</text:span><text:span text:style-name="T302">łpracy z m.st. Warszawą wraz z określeniem sposobu zarządzania projektem</text:span><text:span text:style-name="T303"/></text:p>
          </table:table-cell>
          <table:table-cell table:style-name="TableCell012102">
            <text:p text:style-name="P147"><text:span text:style-name="T304">0 – 4 pkt</text:span><text:span text:style-name="T305"/></text:p>
            <text:p text:style-name="P147"><text:span text:style-name="T306"/></text:p>
          </table:table-cell>
          <table:table-cell table:style-name="TableCell012103">
            <text:p text:style-name="P148"><text:span text:style-name="T307">4</text:span><text:span text:style-name="T308"/></text:p>
          </table:table-cell>
        </table:table-row>
        <table:table-row table:style-name="TableRow0122">
          <table:table-cell table:style-name="TableCell012200">
            <text:p text:style-name="P151"><text:span text:style-name="T309">j)</text:span><text:span text:style-name="T310"/></text:p>
          </table:table-cell>
          <table:table-cell table:style-name="TableCell012201">
            <text:p text:style-name="P152"><text:span text:style-name="T311">zgodno</text:span><text:span text:style-name="T312">ść działania potencjalnego partnera z celami partnerstwa</text:span><text:span text:style-name="T313"/></text:p>
          </table:table-cell>
          <table:table-cell table:style-name="TableCell012202">
            <text:p text:style-name="P153"><text:span text:style-name="T314">0 – 1 pkt</text:span><text:span text:style-name="T315"/></text:p>
            <text:p text:style-name="P154"><text:span text:style-name="T316"/></text:p>
          </table:table-cell>
          <table:table-cell table:style-name="TableCell012203">
            <text:p text:style-name="P155"><text:span text:style-name="T317"><text:s text:c="15"/>1</text:span><text:span text:style-name="T318"/></text:p>
          </table:table-cell>
        </table:table-row>
        <table:table-row table:style-name="TableRow0123">
          <table:table-cell table:style-name="TableCell012300" table:number-columns-spanned="2">
            <text:p text:style-name="P158"><text:span text:style-name="T319">SUMA PUNKTÓW:</text:span><text:span text:style-name="T320"/></text:p>
          </table:table-cell>
          <table:covered-table-cell/>
          <table:table-cell table:style-name="TableCell012302" table:number-columns-spanned="2">
            <text:p text:style-name="P159"><text:span text:style-name="T321">29,98</text:span><text:span text:style-name="T322"/></text:p>
          </table:table-cell>
          <table:covered-table-cell/>
          <table:table-cell table:style-name="TableCell012304">
            <text:p text:style-name="P160"><text:span text:style-name="T322"/></text:p>
          </table:table-cell>
          <table:table-cell table:style-name="TableCell012305">
            <text:p text:style-name="P161"><text:span text:style-name="T323">26,5</text:span></text:p>
            <text:p text:style-name="P162"><text:span text:style-name="T324"/></text:p>
          </table:table-cell>
        </table:table-row>
      </table:table>
      <text:p text:style-name="P164"><text:span text:style-name="T325"/></text:p>
      <text:p text:style-name="P164"><text:span text:style-name="T325"/></text:p>
      <text:p text:style-name="P164"><text:span text:style-name="T325"/></text:p>
      <text:p text:style-name="P164"><text:span text:style-name="T325">W rezultacie og</text:span><text:span text:style-name="T326">łoszonego konkursu, rekomendowano podjęcie negocjacji w celu wspólnej realizacji projektów z następującym podmiotem:</text:span></text:p>
      <text:p text:style-name="P164"><text:span text:style-name="T327"/></text:p>
      <text:p text:style-name="P165"><text:span text:style-name="T328">Stowarzyszenie Q Rozwojowi</text:span></text:p>
      <text:p text:style-name="P166"><text:span text:style-name="T329"/></text:p>
      <text:p text:style-name="P166"><text:span text:style-name="T329">dane osób do bezpo</text:span><text:span text:style-name="T330">średniego kontaktu:</text:span></text:p>
      <text:p text:style-name="P166"><text:span text:style-name="T331">Magdalena Wieczorek, Biuro Pomocy i Projektów Spo</text:span><text:span text:style-name="T332">łecznych, e-mail:<text:s/></text:span><text:a xlink:href="mailto:mwieczorek@um.warszawa.pl"><text:span text:style-name="T334">mwieczorek@um.warszawa.pl</text:span></text:a><text:span text:style-name="T335">, tel. 22 443 02 34</text:span></text:p>
      <text:p text:style-name="P166"><text:span text:style-name="T33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