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9.00pt" fo:text-indent="9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 fo:margin-left="18.00pt" fo:text-indent="9.00p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left" fo:margin-left="54.00pt" fo:text-indent="0.00pt"/>
    </style:style>
    <text:list-style style:name="L5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9.00pt" fo:text-indent="9.00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 fo:margin-left="27.00pt" fo:text-indent="0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9.00pt" fo:text-indent="9.00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0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18.00pt" fo:text-indent="0.00p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8.00pt" fo:text-indent="0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18.00pt" fo:text-indent="0.00p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18.00pt" fo:text-indent="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18.00pt" fo:text-indent="0.00p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18.00pt" fo:text-indent="0.0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8.00pt" fo:text-indent="0.00p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8.00pt" fo:text-indent="0.00p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8.00pt" fo:text-indent="0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0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 fo:margin-left="18.00pt" fo:text-indent="0.00pt">
        <style:tab-stops>
          <style:tab-stop style:position="-0.55pt"/>
        </style:tab-stops>
      </style:paragraph-properties>
    </style:style>
    <style:style style:name="P124" style:family="paragraph">
      <style:paragraph-properties fo:line-height="100.00%" fo:text-align="center" fo:margin-left="18.00pt" fo:text-indent="0.00pt"/>
    </style:style>
    <style:style style:name="P125" style:family="paragraph">
      <style:paragraph-properties fo:line-height="100.00%" fo:text-align="center">
        <style:tab-stops>
          <style:tab-stop style:position="17.45pt"/>
        </style:tab-stops>
      </style:paragraph-properties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7" style:family="paragraph">
      <style:paragraph-properties fo:line-height="100.00%" fo:text-align="center" fo:margin-left="5.40pt" fo:text-indent="-5.40pt">
        <style:tab-stops>
          <style:tab-stop style:position="226.65pt"/>
          <style:tab-stop style:position="26311.8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center" fo:margin-left="18.00pt" fo:text-indent="0.00pt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226.65pt"/>
          <style:tab-stop style:position="26311.80pt"/>
        </style:tab-stops>
      </style:paragraph-properties>
    </style:style>
    <style:style style:name="P131" style:family="paragraph">
      <style:paragraph-properties fo:line-height="100.00%" fo:text-align="justify"/>
    </style:style>
    <text:list-style style:name="L132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32" style:family="paragraph">
      <style:paragraph-properties fo:line-height="150.00%" fo:text-align="justify" fo:margin-left="-9.00pt" fo:text-indent="9.00pt">
        <style:tab-stops>
          <style:tab-stop style:position="0.00pt"/>
        </style:tab-stops>
      </style:paragraph-properties>
    </style:style>
    <style:style style:name="P133" style:family="paragraph">
      <style:paragraph-properties fo:line-height="150.00%" fo:text-align="justify" fo:margin-left="36.00pt" fo:text-indent="0.00pt"/>
    </style:style>
    <style:style style:name="P134" style:family="paragraph">
      <style:paragraph-properties fo:line-height="100.00%" fo:text-align="justify"/>
    </style:style>
    <text:list-style style:name="L135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35" style:family="paragraph">
      <style:paragraph-properties fo:line-height="150.00%" fo:text-align="justify" fo:margin-left="-9.00pt" fo:text-indent="9.00pt">
        <style:tab-stops>
          <style:tab-stop style:position="0.00pt"/>
        </style:tab-stops>
      </style:paragraph-properties>
    </style:style>
    <style:style style:name="P136" style:family="paragraph">
      <style:paragraph-properties fo:line-height="150.00%" fo:text-align="justify"/>
    </style:style>
    <style:style style:name="P137" style:family="paragraph">
      <style:paragraph-properties fo:line-height="100.00%" fo:text-align="justify"/>
    </style:style>
    <text:list-style style:name="L138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justify" fo:margin-left="-9.00pt" fo:text-indent="9.00pt">
        <style:tab-stops>
          <style:tab-stop style:position="0.0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TableColumn0100" style:family="table-column">
      <style:table-column-properties style:column-width="0.386806in"/>
    </style:style>
    <style:style style:name="TableColumn0101" style:family="table-column">
      <style:table-column-properties style:column-width="2.836111in"/>
    </style:style>
    <style:style style:name="TableColumn0102" style:family="table-column">
      <style:table-column-properties style:column-width="1.827778in"/>
    </style:style>
    <style:style style:name="TableColumn0103" style:family="table-column">
      <style:table-column-properties style:column-width="1.394444in"/>
    </style:style>
    <style:style style:name="Table01" style:family="table">
      <style:table-properties style:width="6.445139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Karta oceny</text:span></text:p>
      <text:p text:style-name="P1"><text:span text:style-name="T1"/></text:p>
      <text:list text:style-name="L2">
        <text:list-item>
          <text:p text:style-name="P2"><text:span text:style-name="T2">Informacje o ofercie:</text:span></text:p>
        </text:list-item>
        <text:list-item>
          <text:p text:style-name="P3"><text:span text:style-name="T2">Numer i data wp</text:span><text:span text:style-name="T3">ł</text:span><text:span text:style-name="T4">ywu do sekretariat BFEiPR FE-S/730/20 z dnia 12.03.2020</text:span></text:p>
        </text:list-item>
        <text:list-item>
          <text:p text:style-name="P3"><text:span text:style-name="T4">Pe</text:span><text:span text:style-name="T5">ł</text:span><text:span text:style-name="T6">na nazwa wnioskodawcy: Stowarzyszenie Q Rozwojowi</text:span></text:p>
        </text:list-item>
        <text:list-item>
          <text:p text:style-name="P3"><text:span text:style-name="T6">Status prawny wnioskodawcy: stowarzyszenie</text:span></text:p>
        </text:list-item>
        <text:list-item>
          <text:p text:style-name="P3"><text:span text:style-name="T6">Dane teleadresowe wnioskodawcy: ul. Ogólna 7/12, 01-702 Warszawa</text:span></text:p>
        </text:list-item>
        <text:list-item>
          <text:p text:style-name="P3"><text:span text:style-name="T6">Tytu</text:span><text:span text:style-name="T7">ł</text:span><text:span text:style-name="T8"><text:s/>projektu: Muranów z sercem</text:span></text:p>
        </text:list-item>
        <text:list-item>
          <text:p text:style-name="P3"><text:span text:style-name="T8">Obszar wiod</text:span><text:span text:style-name="T9">ą</text:span><text:span text:style-name="T10">cy: pomoc spo</text:span><text:span text:style-name="T11">ł</text:span><text:span text:style-name="T12">eczna</text:span></text:p>
        </text:list-item>
      </text:list>
      <text:p text:style-name="P4"><text:span text:style-name="T12"/></text:p>
      <text:list text:style-name="L5">
        <text:list-item>
          <text:p text:style-name="P5"><text:span text:style-name="T12">Dane osoby oceniaj</text:span><text:span text:style-name="T13">ą</text:span><text:span text:style-name="T14">cej (Imi</text:span><text:span text:style-name="T15">ę</text:span><text:span text:style-name="T16"><text:s/>i nazwisko, komórka/jednostka merytoryczna):</text:span></text:p>
        </text:list-item>
        <text:list-item>
          <text:p text:style-name="P6"><text:span text:style-name="T16">Magdalena Wieczorek, Biuro Pomocy i Projektów Spo</text:span><text:span text:style-name="T17">ł</text:span><text:span text:style-name="T18">ecznych</text:span></text:p>
        </text:list-item>
        <text:list-item>
          <text:p text:style-name="P6"><text:span text:style-name="T18">Iwona Przyby</text:span><text:span text:style-name="T19">ł</text:span><text:span text:style-name="T20">a, Biuro Pomocy i Projekt</text:span><text:span text:style-name="T21">ó</text:span><text:span text:style-name="T22">w Spo</text:span><text:span text:style-name="T23">ł</text:span><text:span text:style-name="T24">ecznych</text:span></text:p>
        </text:list-item>
        <text:list-item>
          <text:p text:style-name="P6"><text:span text:style-name="T24">Urszula Herbich, Centrum Aktywno</text:span><text:span text:style-name="T25">ś</text:span><text:span text:style-name="T26">ci Mi</text:span><text:span text:style-name="T27">ę</text:span><text:span text:style-name="T28">dzypokoleniowej<text:s/></text:span><text:span text:style-name="T29">„</text:span><text:span text:style-name="T30">Nowolipie</text:span><text:span text:style-name="T31">”</text:span><text:span text:style-name="T32"/></text:p>
        </text:list-item>
      </text:list>
      <text:p text:style-name="P7"><text:span text:style-name="T32"/></text:p>
      <text:list text:style-name="L8">
        <text:list-item>
          <text:p text:style-name="P8"><text:span text:style-name="T32">Kryteria oraz sposób oceny:</text:span></text:p>
        </text:list-item>
      </text:list>
      <text:p text:style-name="P9"><text:span text:style-name="T3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"><text:span text:style-name="T34"/></text:p>
          </table:table-cell>
          <table:table-cell table:style-name="TableCell010001">
            <text:p text:style-name="P11"><text:span text:style-name="T35">KRYTERIA FORMALNE (wype</text:span><text:span text:style-name="T36">ł</text:span><text:span text:style-name="T37">nia Biuro Funduszy Europejskich i Polityki Rozwoju)</text:span><text:span text:style-name="T38"/></text:p>
          </table:table-cell>
          <table:table-cell table:style-name="TableCell010002">
            <text:p text:style-name="P11"><text:span text:style-name="T39">SPOSÓB OCENY</text:span><text:span text:style-name="T40"/></text:p>
          </table:table-cell>
          <table:table-cell table:style-name="TableCell010003">
            <text:p text:style-name="P11"><text:span text:style-name="T41">OCENA</text:span><text:span text:style-name="T42"/></text:p>
          </table:table-cell>
        </table:table-row>
        <table:table-row table:style-name="TableRow0101">
          <table:table-cell table:style-name="TableCell010100">
            <text:p text:style-name="P14"><text:span text:style-name="T43">a)</text:span><text:span text:style-name="T44"/></text:p>
          </table:table-cell>
          <table:table-cell table:style-name="TableCell010101">
            <text:p text:style-name="P15"><text:span text:style-name="T45">z</text:span><text:span text:style-name="T46">ł</text:span><text:span text:style-name="T47">o</text:span><text:span text:style-name="T48">ż</text:span><text:span text:style-name="T49">enie wype</text:span><text:span text:style-name="T50">ł</text:span><text:span text:style-name="T51">nionego i podpisanego zg</text:span><text:span text:style-name="T52">ł</text:span><text:span text:style-name="T53">oszenia na odpowiednim formularzu (tj. wniosku o dofinansowanie dla danego dzia</text:span><text:span text:style-name="T54">ł</text:span><text:span text:style-name="T55">ania w ramach programu operacyjnego lub na wzorze stanowi</text:span><text:span text:style-name="T56">ą</text:span><text:span text:style-name="T57">cym za</text:span><text:span text:style-name="T58">łą</text:span><text:span text:style-name="T59">cznik nr 1)</text:span><text:span text:style-name="T60"/></text:p>
          </table:table-cell>
          <table:table-cell table:style-name="TableCell010102" table:number-rows-spanned="9">
            <text:p text:style-name="P16"><text:span text:style-name="T61">TAK/NIE</text:span><text:span text:style-name="T62"/></text:p>
          </table:table-cell>
          <table:table-cell table:style-name="TableCell010103">
            <text:p text:style-name="P17"><text:span text:style-name="T63">TAK</text:span><text:span text:style-name="T64"/></text:p>
          </table:table-cell>
        </table:table-row>
        <table:table-row table:style-name="TableRow0102">
          <table:table-cell table:style-name="TableCell010200">
            <text:p text:style-name="P20"><text:span text:style-name="T65">b)</text:span><text:span text:style-name="T66"/></text:p>
          </table:table-cell>
          <table:table-cell table:style-name="TableCell010201">
            <text:p text:style-name="P21"><text:span text:style-name="T67">wype</text:span><text:span text:style-name="T68">ł</text:span><text:span text:style-name="T69">nione i podpisane o</text:span><text:span text:style-name="T70">ś</text:span><text:span text:style-name="T71">wiadczenie oferenta (za</text:span><text:span text:style-name="T72">łą</text:span><text:span text:style-name="T73">cznik nr 2)</text:span><text:span text:style-name="T74"/></text:p>
          </table:table-cell>
          <table:covered-table-cell>
            <text:p text:style-name="P22"><text:span text:style-name="T74"><text:s/></text:span></text:p>
          </table:covered-table-cell>
          <table:table-cell table:style-name="TableCell010203">
            <text:p text:style-name="P23"><text:span text:style-name="T75">TAK</text:span><text:span text:style-name="T76"/></text:p>
          </table:table-cell>
        </table:table-row>
        <table:table-row table:style-name="TableRow0103">
          <table:table-cell table:style-name="TableCell010300">
            <text:p text:style-name="P25"><text:span text:style-name="T77">c)</text:span><text:span text:style-name="T78"/></text:p>
          </table:table-cell>
          <table:table-cell table:style-name="TableCell010301">
            <text:p text:style-name="P26"><text:span text:style-name="T79">wype</text:span><text:span text:style-name="T80">ł</text:span><text:span text:style-name="T81">nione i podpisane o</text:span><text:span text:style-name="T82">ś</text:span><text:span text:style-name="T83">wiadczenie oferenta (za</text:span><text:span text:style-name="T84">łą</text:span><text:span text:style-name="T85">cznik nr 3)</text:span><text:span text:style-name="T86"/></text:p>
          </table:table-cell>
          <table:covered-table-cell>
            <text:p text:style-name="P27"><text:span text:style-name="T86"><text:s/></text:span></text:p>
          </table:covered-table-cell>
          <table:table-cell table:style-name="TableCell010303">
            <text:p text:style-name="P28"><text:span text:style-name="T87">TAK</text:span><text:span text:style-name="T88"/></text:p>
          </table:table-cell>
        </table:table-row>
        <table:table-row table:style-name="TableRow0104">
          <table:table-cell table:style-name="TableCell010400">
            <text:p text:style-name="P30"><text:span text:style-name="T89">d)</text:span><text:span text:style-name="T90"/></text:p>
          </table:table-cell>
          <table:table-cell table:style-name="TableCell010401">
            <text:p text:style-name="P31"><text:span text:style-name="T91">wskazanie obszaru wiod</text:span><text:span text:style-name="T92">ą</text:span><text:span text:style-name="T93">cego, kt</text:span><text:span text:style-name="T94">ó</text:span><text:span text:style-name="T95">rego dotyczy propozycja wsp</text:span><text:span text:style-name="T96">ół</text:span><text:span text:style-name="T97">pracy</text:span><text:span text:style-name="T98"/></text:p>
          </table:table-cell>
          <table:covered-table-cell>
            <text:p text:style-name="P32"><text:span text:style-name="T98"><text:s/></text:span></text:p>
          </table:covered-table-cell>
          <table:table-cell table:style-name="TableCell010403">
            <text:p text:style-name="P33"><text:span text:style-name="T99">TAK</text:span><text:span text:style-name="T100"/></text:p>
          </table:table-cell>
        </table:table-row>
        <table:table-row table:style-name="TableRow0105">
          <table:table-cell table:style-name="TableCell010500">
            <text:p text:style-name="P35"><text:span text:style-name="T101">e)</text:span><text:span text:style-name="T102"/></text:p>
          </table:table-cell>
          <table:table-cell table:style-name="TableCell010501">
            <text:p text:style-name="P36"><text:span text:style-name="T103">krótki opis projektu</text:span><text:span text:style-name="T104"/></text:p>
          </table:table-cell>
          <table:covered-table-cell>
            <text:p text:style-name="P37"><text:span text:style-name="T104"><text:s/></text:span></text:p>
          </table:covered-table-cell>
          <table:table-cell table:style-name="TableCell010503">
            <text:p text:style-name="P38"><text:span text:style-name="T105">TAK</text:span><text:span text:style-name="T106"/></text:p>
          </table:table-cell>
        </table:table-row>
        <table:table-row table:style-name="TableRow0106">
          <table:table-cell table:style-name="TableCell010600">
            <text:p text:style-name="P40"><text:span text:style-name="T107">f)</text:span><text:span text:style-name="T108"/></text:p>
          </table:table-cell>
          <table:table-cell table:style-name="TableCell010601">
            <text:p text:style-name="P41"><text:span text:style-name="T109">planowany okres realizacji projektu</text:span><text:span text:style-name="T110"/></text:p>
          </table:table-cell>
          <table:covered-table-cell>
            <text:p text:style-name="P42"><text:span text:style-name="T110"><text:s/></text:span></text:p>
          </table:covered-table-cell>
          <table:table-cell table:style-name="TableCell010603">
            <text:p text:style-name="P43"><text:span text:style-name="T111">TAK</text:span><text:span text:style-name="T112"/></text:p>
          </table:table-cell>
        </table:table-row>
        <table:table-row table:style-name="TableRow0107">
          <table:table-cell table:style-name="TableCell010700">
            <text:p text:style-name="P45"><text:span text:style-name="T113">g)</text:span><text:span text:style-name="T114"/></text:p>
          </table:table-cell>
          <table:table-cell table:style-name="TableCell010701">
            <text:p text:style-name="P46"><text:span text:style-name="T115">zgodno</text:span><text:span text:style-name="T116">ść</text:span><text:span text:style-name="T117"><text:s/>propozycji wsp</text:span><text:span text:style-name="T118">ół</text:span><text:span text:style-name="T119">pracy z dokumentami strategicznymi m.st. Warszawy, krajowymi i UE</text:span><text:span text:style-name="T120"/></text:p>
          </table:table-cell>
          <table:covered-table-cell>
            <text:p text:style-name="P47"><text:span text:style-name="T120"><text:s/></text:span></text:p>
          </table:covered-table-cell>
          <table:table-cell table:style-name="TableCell010703">
            <text:p text:style-name="P48"><text:span text:style-name="T121">TAK</text:span></text:p>
            <text:p text:style-name="P48"><text:span text:style-name="T122"/></text:p>
          </table:table-cell>
        </table:table-row>
        <table:table-row table:style-name="TableRow0108">
          <table:table-cell table:style-name="TableCell010800">
            <text:p text:style-name="P50"><text:span text:style-name="T123">h)</text:span><text:span text:style-name="T124"/></text:p>
          </table:table-cell>
          <table:table-cell table:style-name="TableCell010801">
            <text:p text:style-name="P51"><text:span text:style-name="T125">wskazanie potencjalnego<text:s/></text:span><text:span text:style-name="T126">ź</text:span><text:span text:style-name="T127">r</text:span><text:span text:style-name="T128">ó</text:span><text:span text:style-name="T129">d</text:span><text:span text:style-name="T130">ł</text:span><text:span text:style-name="T131">a finansowania, w szczeg</text:span><text:span text:style-name="T132">ó</text:span><text:span text:style-name="T133">lno</text:span><text:span text:style-name="T134">ś</text:span><text:span text:style-name="T135">ci nazwa Programu Operacyjnego, Priorytetu i Dzia</text:span><text:span text:style-name="T136">ł</text:span><text:span text:style-name="T137">ania</text:span><text:span text:style-name="T138"/></text:p>
          </table:table-cell>
          <table:covered-table-cell>
            <text:p text:style-name="P52"><text:span text:style-name="T138"><text:s/></text:span></text:p>
          </table:covered-table-cell>
          <table:table-cell table:style-name="TableCell010803">
            <text:p text:style-name="P53"><text:span text:style-name="T139">TAK</text:span><text:span text:style-name="T140"/></text:p>
          </table:table-cell>
        </table:table-row>
        <table:table-row table:style-name="TableRow0109">
          <table:table-cell table:style-name="TableCell010900">
            <text:p text:style-name="P55"><text:span text:style-name="T141">i)</text:span><text:span text:style-name="T142"/></text:p>
          </table:table-cell>
          <table:table-cell table:style-name="TableCell010901">
            <text:p text:style-name="P56"><text:span text:style-name="T143">dysponowanie wykwalifikowan</text:span><text:span text:style-name="T144">ą</text:span><text:span text:style-name="T145"><text:s/>kadr</text:span><text:span text:style-name="T146">ą</text:span><text:span text:style-name="T147"><text:s/></text:span><text:span text:style-name="T148">w zakresie przygotowania i realizacji projektu</text:span><text:span text:style-name="T149"/></text:p>
          </table:table-cell>
          <table:covered-table-cell>
            <text:p text:style-name="P57"><text:span text:style-name="T149"><text:s/></text:span></text:p>
          </table:covered-table-cell>
          <table:table-cell table:style-name="TableCell010903">
            <text:p text:style-name="P58"><text:span text:style-name="T150">TAK</text:span><text:span text:style-name="T151"/></text:p>
          </table:table-cell>
        </table:table-row>
        <table:table-row table:style-name="TableRow0110">
          <table:table-cell table:style-name="TableCell011000">
            <text:p text:style-name="P61"><text:span text:style-name="T152">j)</text:span><text:span text:style-name="T153"/></text:p>
          </table:table-cell>
          <table:table-cell table:style-name="TableCell011001">
            <text:p text:style-name="P62"><text:span text:style-name="T154">okre</text:span><text:span text:style-name="T155">ś</text:span><text:span text:style-name="T156">lenie roli m.st. Warszawy w projekcie: Lider/ Partner</text:span><text:span text:style-name="T157"/></text:p>
          </table:table-cell>
          <table:table-cell table:style-name="TableCell011002">
            <text:p text:style-name="P63"><text:span text:style-name="T158">LIDER</text:span><text:span text:style-name="T159"/></text:p>
          </table:table-cell>
          <table:table-cell table:style-name="TableCell011003">
            <text:p text:style-name="P64"><text:span text:style-name="T160">TAK</text:span><text:span text:style-name="T161"/></text:p>
          </table:table-cell>
        </table:table-row>
        <table:table-row table:style-name="TableRow0111">
          <table:table-cell table:style-name="TableCell011100">
            <text:p text:style-name="P67"><text:span text:style-name="T161"/></text:p>
          </table:table-cell>
          <table:table-cell table:style-name="TableCell011101">
            <text:p text:style-name="P68"><text:span text:style-name="T161"/></text:p>
          </table:table-cell>
          <table:table-cell table:style-name="TableCell011102">
            <text:p text:style-name="P69"><text:span text:style-name="T161"/></text:p>
          </table:table-cell>
          <table:table-cell table:style-name="TableCell011103">
            <text:p text:style-name="P69"><text:span text:style-name="T161"/></text:p>
          </table:table-cell>
        </table:table-row>
        <table:table-row table:style-name="TableRow0112">
          <table:table-cell table:style-name="TableCell011200">
            <text:p text:style-name="P72"><text:span text:style-name="T161"/></text:p>
          </table:table-cell>
          <table:table-cell table:style-name="TableCell011201">
            <text:p text:style-name="P72"><text:span text:style-name="T162">KRYTERIA MERYTORYCZNE (wype</text:span><text:span text:style-name="T163">ł</text:span><text:span text:style-name="T164">nia kom</text:span><text:span text:style-name="T165">ó</text:span><text:span text:style-name="T166">rka/jednostka merytoryczna w danym obszarze)</text:span><text:span text:style-name="T167"/></text:p>
          </table:table-cell>
          <table:table-cell table:style-name="TableCell011202">
            <text:p text:style-name="P72"><text:span text:style-name="T168">SPOSÓB OCENY</text:span><text:span text:style-name="T169"/></text:p>
          </table:table-cell>
          <table:table-cell table:style-name="TableCell011203">
            <text:p text:style-name="P72"><text:span text:style-name="T170">OCENA</text:span><text:span text:style-name="T171"/></text:p>
          </table:table-cell>
        </table:table-row>
        <table:table-row table:style-name="TableRow0113">
          <table:table-cell table:style-name="TableCell011300">
            <text:p text:style-name="P75"><text:span text:style-name="T172">a)</text:span><text:span text:style-name="T173"/></text:p>
          </table:table-cell>
          <table:table-cell table:style-name="TableCell011301">
            <text:p text:style-name="P76"><text:span text:style-name="T174">cel projektu oraz uzasadnienie potrzeby jego realizacji</text:span><text:span text:style-name="T175"/></text:p>
          </table:table-cell>
          <table:table-cell table:style-name="TableCell011302">
            <text:p text:style-name="P77"><text:span text:style-name="T176">0 – 3 pkt</text:span><text:span text:style-name="T177"/></text:p>
            <text:p text:style-name="P77"><text:span text:style-name="T178"/></text:p>
          </table:table-cell>
          <table:table-cell table:style-name="TableCell011303">
            <text:p text:style-name="P78"><text:span text:style-name="T179">3</text:span><text:span text:style-name="T180"/></text:p>
          </table:table-cell>
        </table:table-row>
        <table:table-row table:style-name="TableRow0114">
          <table:table-cell table:style-name="TableCell011400">
            <text:p text:style-name="P80"><text:span text:style-name="T181">b)</text:span><text:span text:style-name="T182"/></text:p>
          </table:table-cell>
          <table:table-cell table:style-name="TableCell011401">
            <text:p text:style-name="P81"><text:span text:style-name="T183">opis grupy docelowej, sposobu rekrutacji i adekwatno</text:span><text:span text:style-name="T184">ść</text:span><text:span text:style-name="T185"><text:s/>proponowanego wsparcia do jej potrzeb</text:span><text:span text:style-name="T186"/></text:p>
          </table:table-cell>
          <table:table-cell table:style-name="TableCell011402">
            <text:p text:style-name="P82"><text:span text:style-name="T187">0 – 6 pkt</text:span><text:span text:style-name="T188"/></text:p>
            <text:p text:style-name="P83"><text:span text:style-name="T189"/></text:p>
          </table:table-cell>
          <table:table-cell table:style-name="TableCell011403">
            <text:p text:style-name="P83"><text:span text:style-name="T190">6</text:span></text:p>
            <text:p text:style-name="P83"><text:span text:style-name="T191"/></text:p>
          </table:table-cell>
        </table:table-row>
        <table:table-row table:style-name="TableRow0115">
          <table:table-cell table:style-name="TableCell011500">
            <text:p text:style-name="P85"><text:span text:style-name="T192">c)</text:span><text:span text:style-name="T193"/></text:p>
          </table:table-cell>
          <table:table-cell table:style-name="TableCell011501">
            <text:p text:style-name="P86"><text:span text:style-name="T194">planowane zadania w ramach projektu wraz z harmonogramem ich realizacji</text:span><text:span text:style-name="T195"/></text:p>
          </table:table-cell>
          <table:table-cell table:style-name="TableCell011502">
            <text:p text:style-name="P87"><text:span text:style-name="T196">0 – 3 pkt</text:span><text:span text:style-name="T197"/></text:p>
            <text:p text:style-name="P87"><text:span text:style-name="T198"/></text:p>
          </table:table-cell>
          <table:table-cell table:style-name="TableCell011503">
            <text:p text:style-name="P88"><text:span text:style-name="T199">3</text:span><text:span text:style-name="T200"/></text:p>
          </table:table-cell>
        </table:table-row>
        <table:table-row table:style-name="TableRow0116">
          <table:table-cell table:style-name="TableCell011600">
            <text:p text:style-name="P90"><text:span text:style-name="T201">d)</text:span><text:span text:style-name="T202"/></text:p>
          </table:table-cell>
          <table:table-cell table:style-name="TableCell011601">
            <text:p text:style-name="P91"><text:span text:style-name="T203">szacowany bud</text:span><text:span text:style-name="T204">ż</text:span><text:span text:style-name="T205">et projektu (z uwzgl</text:span><text:span text:style-name="T206">ę</text:span><text:span text:style-name="T207">dnieniem podzia</text:span><text:span text:style-name="T208">ł</text:span><text:span text:style-name="T209">u Lider/Partner oraz wskazaniem<text:s/></text:span><text:span text:style-name="T210">ź</text:span><text:span text:style-name="T211">r</text:span><text:span text:style-name="T212">ó</text:span><text:span text:style-name="T213">d</text:span><text:span text:style-name="T214">ł</text:span><text:span text:style-name="T215">a wk</text:span><text:span text:style-name="T216">ł</text:span><text:span text:style-name="T217">adu w</text:span><text:span text:style-name="T218">ł</text:span><text:span text:style-name="T219">asnego)</text:span><text:span text:style-name="T220"/></text:p>
          </table:table-cell>
          <table:table-cell table:style-name="TableCell011602">
            <text:p text:style-name="P92"><text:span text:style-name="T221">0 – 3 pkt</text:span><text:span text:style-name="T222"/></text:p>
            <text:p text:style-name="P93"><text:span text:style-name="T223"/></text:p>
          </table:table-cell>
          <table:table-cell table:style-name="TableCell011603">
            <text:p text:style-name="P93"><text:span text:style-name="T224">2,33</text:span></text:p>
            <text:p text:style-name="P93"><text:span text:style-name="T225"/></text:p>
          </table:table-cell>
        </table:table-row>
        <table:table-row table:style-name="TableRow0117">
          <table:table-cell table:style-name="TableCell011700">
            <text:p text:style-name="P95"><text:span text:style-name="T226">e)</text:span><text:span text:style-name="T227"/></text:p>
          </table:table-cell>
          <table:table-cell table:style-name="TableCell011701">
            <text:p text:style-name="P96"><text:span text:style-name="T228">najwa</text:span><text:span text:style-name="T229">ż</text:span><text:span text:style-name="T230">niejsze wska</text:span><text:span text:style-name="T231">ź</text:span><text:span text:style-name="T232">niki realizacji projektu</text:span><text:span text:style-name="T233"/></text:p>
          </table:table-cell>
          <table:table-cell table:style-name="TableCell011702">
            <text:p text:style-name="P97"><text:span text:style-name="T234">0 – 3 pkt</text:span><text:span text:style-name="T235"/></text:p>
            <text:p text:style-name="P97"><text:span text:style-name="T236"/></text:p>
          </table:table-cell>
          <table:table-cell table:style-name="TableCell011703">
            <text:p text:style-name="P98"><text:span text:style-name="T237">2,33</text:span><text:span text:style-name="T238"/></text:p>
          </table:table-cell>
        </table:table-row>
        <table:table-row table:style-name="TableRow0118">
          <table:table-cell table:style-name="TableCell011800">
            <text:p text:style-name="P100"><text:span text:style-name="T239">f)</text:span><text:span text:style-name="T240"/></text:p>
          </table:table-cell>
          <table:table-cell table:style-name="TableCell011801">
            <text:p text:style-name="P101"><text:span text:style-name="T241">do</text:span><text:span text:style-name="T242">ś</text:span><text:span text:style-name="T243">wiadczenie w realizacji projekt</text:span><text:span text:style-name="T244">ó</text:span><text:span text:style-name="T245">w o podobnym charakterze (wykazanie realizacji projekt</text:span><text:span text:style-name="T246">ó</text:span><text:span text:style-name="T247">w o r</text:span><text:span text:style-name="T248">óż</text:span><text:span text:style-name="T249">nych<text:s/></text:span><text:span text:style-name="T250">ź</text:span><text:span text:style-name="T251">r</text:span><text:span text:style-name="T252">ó</text:span><text:span text:style-name="T253">d</text:span><text:span text:style-name="T254">ł</text:span><text:span text:style-name="T255">ach finansowania, lecz realizowanych w obszarze, kt</text:span><text:span text:style-name="T256">ó</text:span><text:span text:style-name="T257">rego dotyczy projekt partnerski)</text:span><text:span text:style-name="T258"/></text:p>
          </table:table-cell>
          <table:table-cell table:style-name="TableCell011802">
            <text:p text:style-name="P102"><text:span text:style-name="T259">0 – 3 pkt</text:span><text:span text:style-name="T260"/></text:p>
            <text:p text:style-name="P103"><text:span text:style-name="T261"/></text:p>
          </table:table-cell>
          <table:table-cell table:style-name="TableCell011803">
            <text:p text:style-name="P103"><text:span text:style-name="T262"/></text:p>
            <text:p text:style-name="P103"><text:span text:style-name="T262"/></text:p>
            <text:p text:style-name="P103"><text:span text:style-name="T262">2,66</text:span><text:span text:style-name="T263"/></text:p>
          </table:table-cell>
        </table:table-row>
        <table:table-row table:style-name="TableRow0119">
          <table:table-cell table:style-name="TableCell011900">
            <text:p text:style-name="P105"><text:span text:style-name="T264">g)</text:span><text:span text:style-name="T265"/></text:p>
          </table:table-cell>
          <table:table-cell table:style-name="TableCell011901">
            <text:p text:style-name="P106"><text:span text:style-name="T266">spodziewane korzy</text:span><text:span text:style-name="T267">ś</text:span><text:span text:style-name="T268">ci dla miasta wynikaj</text:span><text:span text:style-name="T269">ą</text:span><text:span text:style-name="T270">ce z realizacji projektu</text:span><text:span text:style-name="T271"/></text:p>
          </table:table-cell>
          <table:table-cell table:style-name="TableCell011902">
            <text:p text:style-name="P107"><text:span text:style-name="T272">0 – 3 pkt</text:span><text:span text:style-name="T273"/></text:p>
            <text:p text:style-name="P108"><text:span text:style-name="T274"/></text:p>
          </table:table-cell>
          <table:table-cell table:style-name="TableCell011903">
            <text:p text:style-name="P108"><text:span text:style-name="T275">2,33</text:span><text:span text:style-name="T276"/></text:p>
          </table:table-cell>
        </table:table-row>
        <table:table-row table:style-name="TableRow0120">
          <table:table-cell table:style-name="TableCell012000">
            <text:p text:style-name="P110"><text:span text:style-name="T277">h)</text:span><text:span text:style-name="T278"/></text:p>
          </table:table-cell>
          <table:table-cell table:style-name="TableCell012001">
            <text:p text:style-name="P111"><text:span text:style-name="T279">oferowany wk</text:span><text:span text:style-name="T280">ł</text:span><text:span text:style-name="T281">ad potencjalnego partnera w realizacj</text:span><text:span text:style-name="T282">ę</text:span><text:span text:style-name="T283"><text:s/>celu partnerstwa (ludzki, organizacyjny, techniczny lub finansowy)</text:span><text:span text:style-name="T284"/></text:p>
          </table:table-cell>
          <table:table-cell table:style-name="TableCell012002">
            <text:p text:style-name="P112"><text:span text:style-name="T285">0 – 4 pkt</text:span><text:span text:style-name="T286"/></text:p>
            <text:p text:style-name="P113"><text:span text:style-name="T287"/></text:p>
          </table:table-cell>
          <table:table-cell table:style-name="TableCell012003">
            <text:p text:style-name="P113"><text:span text:style-name="T288"/></text:p>
            <text:p text:style-name="P113"><text:span text:style-name="T288">3,33</text:span><text:span text:style-name="T289"/></text:p>
          </table:table-cell>
        </table:table-row>
        <table:table-row table:style-name="TableRow0121">
          <table:table-cell table:style-name="TableCell012100">
            <text:p text:style-name="P115"><text:span text:style-name="T290">i)</text:span><text:span text:style-name="T291"/></text:p>
          </table:table-cell>
          <table:table-cell table:style-name="TableCell012101">
            <text:p text:style-name="P116"><text:span text:style-name="T292">przedstawienie koncepcji wspó</text:span><text:span text:style-name="T293">ł</text:span><text:span text:style-name="T294">pracy z m.st. Warszaw</text:span><text:span text:style-name="T295">ą</text:span><text:span text:style-name="T296"><text:s/>wraz z okre</text:span><text:span text:style-name="T297">ś</text:span><text:span text:style-name="T298">leniem sposobu zarz</text:span><text:span text:style-name="T299">ą</text:span><text:span text:style-name="T300">dzania projektem</text:span><text:span text:style-name="T301"/></text:p>
          </table:table-cell>
          <table:table-cell table:style-name="TableCell012102">
            <text:p text:style-name="P117"><text:span text:style-name="T302">0 – 4 pkt</text:span><text:span text:style-name="T303"/></text:p>
            <text:p text:style-name="P117"><text:span text:style-name="T304"/></text:p>
          </table:table-cell>
          <table:table-cell table:style-name="TableCell012103">
            <text:p text:style-name="P118"><text:span text:style-name="T305"/></text:p>
            <text:p text:style-name="P118"><text:span text:style-name="T305">4</text:span><text:span text:style-name="T306"/></text:p>
          </table:table-cell>
        </table:table-row>
        <table:table-row table:style-name="TableRow0122">
          <table:table-cell table:style-name="TableCell012200">
            <text:p text:style-name="P121"><text:span text:style-name="T307">j)</text:span><text:span text:style-name="T308"/></text:p>
          </table:table-cell>
          <table:table-cell table:style-name="TableCell012201">
            <text:p text:style-name="P122"><text:span text:style-name="T309">zgodno</text:span><text:span text:style-name="T310">ść</text:span><text:span text:style-name="T311"><text:s/>dzia</text:span><text:span text:style-name="T312">ł</text:span><text:span text:style-name="T313">ania potencjalnego partnera z celami partnerstwa</text:span><text:span text:style-name="T314"/></text:p>
          </table:table-cell>
          <table:table-cell table:style-name="TableCell012202">
            <text:p text:style-name="P123"><text:span text:style-name="T315">0 – 1 pkt</text:span><text:span text:style-name="T316"/></text:p>
            <text:p text:style-name="P124"><text:span text:style-name="T317"/></text:p>
          </table:table-cell>
          <table:table-cell table:style-name="TableCell012203">
            <text:p text:style-name="P125"><text:span text:style-name="T318">1</text:span><text:span text:style-name="T319"/></text:p>
          </table:table-cell>
        </table:table-row>
        <table:table-row table:style-name="TableRow0123">
          <table:table-cell table:style-name="TableCell012300" table:number-columns-spanned="2">
            <text:p text:style-name="P128"><text:span text:style-name="T320"/></text:p>
            <text:p text:style-name="P128"><text:span text:style-name="T320">SUMA PUNKTÓW:</text:span><text:span text:style-name="T321"/></text:p>
          </table:table-cell>
          <table:covered-table-cell/>
          <table:table-cell table:style-name="TableCell012302" table:number-columns-spanned="2">
            <text:p text:style-name="P129"><text:span text:style-name="T322"/></text:p>
            <text:p text:style-name="P129"><text:span text:style-name="T322">29,98</text:span><text:span text:style-name="T323"/></text:p>
          </table:table-cell>
          <table:covered-table-cell/>
        </table:table-row>
      </table:table>
      <text:p text:style-name="P131"><text:span text:style-name="T324"/></text:p>
      <text:list text:style-name="L132">
        <text:list-item>
          <text:p text:style-name="P132"><text:span text:style-name="T325">Rekomendacja:</text:span></text:p>
        </text:list-item>
      </text:list>
      <text:p text:style-name="P133"><text:span text:style-name="T326">Do negocjacji</text:span></text:p>
      <text:p text:style-name="P134"><text:span text:style-name="T327"/></text:p>
      <text:list text:style-name="L135">
        <text:list-item>
          <text:p text:style-name="P135"><text:span text:style-name="T327">Uwagi:</text:span></text:p>
        </text:list-item>
      </text:list>
      <text:p text:style-name="P136"><text:span text:style-name="T328">Wskazano cel projektu wraz z uzasadnieniem potrzeby realizacji projektu, wskazuj</text:span><text:span text:style-name="T329">ą</text:span><text:span text:style-name="T330">cym na znajomo</text:span><text:span text:style-name="T331">ść</text:span><text:span text:style-name="T332"><text:s/>tematyki. Wskazano grup</text:span><text:span text:style-name="T333">ę</text:span><text:span text:style-name="T334"><text:s/>docelow</text:span><text:span text:style-name="T335">ą</text:span><text:span text:style-name="T336"><text:s/>i spos</text:span><text:span text:style-name="T337">ó</text:span><text:span text:style-name="T338">b rekrutacji, a proponowane wsparcie wydaje si</text:span><text:span text:style-name="T339">ę</text:span><text:span text:style-name="T340"><text:s/>adekwatne do potrzeb grupy. Zaplanowane dzia</text:span><text:span text:style-name="T341">ł</text:span><text:span text:style-name="T342">ania i harmonogram ich realizacji s</text:span><text:span text:style-name="T343">ą</text:span><text:span text:style-name="T344"><text:s/>racjonalne i realne, niemniej wymagaj</text:span><text:span text:style-name="T345">ą</text:span><text:span text:style-name="T346"><text:s/>doprecyzowania. Podano bud</text:span><text:span text:style-name="T347">ż</text:span><text:span text:style-name="T348">et oraz<text:s/></text:span><text:span text:style-name="T349">ź</text:span><text:span text:style-name="T350">r</text:span><text:span text:style-name="T351">ó</text:span><text:span text:style-name="T352">d</text:span><text:span text:style-name="T353">ł</text:span><text:span text:style-name="T354">o wk</text:span><text:span text:style-name="T355">ł</text:span><text:span text:style-name="T356">adu w</text:span><text:span text:style-name="T357">ł</text:span><text:span text:style-name="T358">asnego po stronie partnera. Zaproponowane wska</text:span><text:span text:style-name="T359">ź</text:span><text:span text:style-name="T360">niki realizacji projektu wymagaj</text:span><text:span text:style-name="T361">ą</text:span><text:span text:style-name="T362"><text:s/>poprawy.</text:span></text:p>
      <text:p text:style-name="P136"><text:span text:style-name="T362">Stowarzyszenie specjalizuje si</text:span><text:span text:style-name="T363">ę</text:span><text:span text:style-name="T364"><text:s/>w dzia</text:span><text:span text:style-name="T365">ł</text:span><text:span text:style-name="T366">aniach na rzecz os</text:span><text:span text:style-name="T367">ó</text:span><text:span text:style-name="T368">b starszych, wykazuje do</text:span><text:span text:style-name="T369">ś</text:span><text:span text:style-name="T370">wiadczenie w realizacji podobnego wsparcia, cho</text:span><text:span text:style-name="T371">ć</text:span><text:span text:style-name="T372"><text:s/>finansowanego ze<text:s/></text:span><text:span text:style-name="T373">ś</text:span><text:span text:style-name="T374">rodk</text:span><text:span text:style-name="T375">ó</text:span><text:span text:style-name="T376">w innych ni</text:span><text:span text:style-name="T377">ż</text:span><text:span text:style-name="T378"><text:s/>unijne. Stowarzyszenie od kilku lat wspó</text:span><text:span text:style-name="T379">ł</text:span><text:span text:style-name="T380">pracuje z m.st. Warszaw</text:span><text:span text:style-name="T381">ą</text:span><text:span text:style-name="T382">. W tym czasie okazali si</text:span><text:span text:style-name="T383">ę</text:span><text:span text:style-name="T384"><text:s/>sprawdzonym i rzetelnym partnerem, dzia</text:span><text:span text:style-name="T385">ł</text:span><text:span text:style-name="T386">aj</text:span><text:span text:style-name="T387">ą</text:span><text:span text:style-name="T388">c na rzecz wolontariatu mi</text:span><text:span text:style-name="T389">ę</text:span><text:span text:style-name="T390">dzypokoleniowego.</text:span></text:p>
      <text:p text:style-name="P137"><text:span text:style-name="T391"/></text:p>
      <text:list text:style-name="L138">
        <text:list-item>
          <text:p text:style-name="P138"><text:span text:style-name="T391">Data i podpis</text:span></text:p>
        </text:list-item>
      </text:list>
      <text:p text:style-name="P139"><text:span text:style-name="T392"/></text:p>
      <text:p text:style-name="P139"><text:span text:style-name="T393"/></text:p>
      <text:p text:style-name="P139"><text:span text:style-name="T393"/></text:p>
      <text:p text:style-name="P139"><text:span text:style-name="T393"/></text:p>
      <text:p text:style-name="P139"><text:span text:style-name="T393"/></text:p>
      <text:p text:style-name="P139"><text:span text:style-name="T393"/></text:p>
      <text:p text:style-name="P139"><text:span text:style-name="T3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