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0 0 4 0 0 0 0 0 0 0"/>
  </office:font-face-decls>
  <office:automatic-styles>
    <style:style style:name="P1" style:parent-style-name="Heading1PHPDOCX" style:master-page-name="MP0" style:family="paragraph">
      <style:paragraph-properties fo:break-before="page" fo:margin-top="0in" fo:margin-bottom="0.1666in"/>
      <style:text-properties style:font-name="Calibri" style:font-name-complex="Calibri" style:use-window-font-color="true" fo:language="pl" fo:country="PL"/>
    </style:style>
    <style:style style:name="P3" style:parent-style-name="myStyle" style:family="paragraph">
      <style:paragraph-properties fo:margin-bottom="0.1666in" fo:line-height="125%"/>
      <style:text-properties style:font-name-complex="Calibri" fo:font-weight="bold" style:font-weight-asian="bold" style:font-weight-complex="bold" fo:color="#000000" fo:font-size="12pt" style:font-size-asian="12pt" style:font-size-complex="12pt" fo:language="pl" fo:country="PL"/>
    </style:style>
    <style:style style:name="P4" style:parent-style-name="Standard" style:family="paragraph">
      <style:paragraph-properties fo:margin-bottom="0.1666in" fo:line-height="125%"/>
    </style:style>
    <style:style style:name="T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 style:parent-style-name="Domyślnaczcionkaakapitu" style:family="text">
      <style:text-properties style:font-name="Calibri" style:font-name-complex="Calibri" fo:font-size="11pt" style:font-size-asian="11pt" style:font-size-complex="11pt"/>
    </style:style>
    <style:style style:name="T7" style:parent-style-name="Domyślnaczcionkaakapitu" style:family="text">
      <style:text-properties style:font-name="Calibri" style:font-name-complex="Calibri" fo:color="#000000" fo:font-size="11pt" style:font-size-asian="11pt" style:font-size-complex="11pt"/>
    </style:style>
    <style:style style:name="T8" style:parent-style-name="Domyślnaczcionkaakapitu" style:family="text">
      <style:text-properties style:font-name="Calibri" style:font-name-complex="Calibri" fo:color="#000000" fo:font-size="11pt" style:font-size-asian="11pt" style:font-size-complex="11pt"/>
    </style:style>
    <style:style style:name="T9" style:parent-style-name="Domyślnaczcionkaakapitu" style:family="text">
      <style:text-properties style:font-name="Calibri" style:font-name-complex="Calibri" fo:color="#000000" fo:font-size="11pt" style:font-size-asian="11pt" style:font-size-complex="11pt"/>
    </style:style>
    <style:style style:name="T10" style:parent-style-name="Domyślnaczcionkaakapitu" style:family="text">
      <style:text-properties style:font-name="Calibri" style:font-name-complex="Calibri" fo:color="#000000" fo:font-size="11pt" style:font-size-asian="11pt" style:font-size-complex="11pt"/>
    </style:style>
    <style:style style:name="T11" style:parent-style-name="Domyślnaczcionkaakapitu" style:family="text">
      <style:text-properties style:font-name="Calibri" style:font-name-complex="Calibri" fo:color="#000000"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fo:font-size="11pt" style:font-size-asian="11pt" style:font-size-complex="11pt"/>
    </style:style>
    <style:style style:name="P15" style:parent-style-name="Standard" style:family="paragraph">
      <style:paragraph-properties fo:margin-bottom="0.1666in" fo:line-height="125%"/>
    </style:style>
    <style:style style:name="T1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T23" style:parent-style-name="Domyślnaczcionkaakapitu" style:family="text">
      <style:text-properties style:font-name="Calibri" style:font-name-complex="Calibri" fo:font-size="11pt" style:font-size-asian="11pt" style:font-size-complex="11pt"/>
    </style:style>
    <style:style style:name="T24" style:parent-style-name="Domyślnaczcionkaakapitu" style:family="text">
      <style:text-properties style:font-name="Calibri" style:font-name-complex="Calibri" fo:font-size="11pt" style:font-size-asian="11pt" style:font-size-complex="11pt"/>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Domyślnaczcionkaakapitu" style:family="text">
      <style:text-properties style:font-name="Calibri" style:font-name-complex="Calibri" fo:font-size="11pt" style:font-size-asian="11pt" style:font-size-complex="11pt"/>
    </style:style>
    <style:style style:name="T45" style:parent-style-name="Domyślnaczcionkaakapitu" style:family="text">
      <style:text-properties style:font-name="Calibri" style:font-name-complex="Calibri" fo:font-size="11pt" style:font-size-asian="11pt" style:font-size-complex="11pt"/>
    </style:style>
    <style:style style:name="T46" style:parent-style-name="Domyślnaczcionkaakapitu" style:family="text">
      <style:text-properties style:font-name="Calibri" style:font-name-complex="Calibri" fo:font-size="11pt" style:font-size-asian="11pt" style:font-size-complex="11pt"/>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complex="Calibri" fo:font-size="11pt" style:font-size-asian="11pt" style:font-size-complex="11pt"/>
    </style:style>
    <style:style style:name="T49" style:parent-style-name="Domyślnaczcionkaakapitu" style:family="text">
      <style:text-properties style:font-name="Calibri" style:font-name-complex="Calibri" fo:font-size="11pt" style:font-size-asian="11pt" style:font-size-complex="11pt"/>
    </style:style>
    <style:style style:name="T50" style:parent-style-name="Domyślnaczcionkaakapitu" style:family="text">
      <style:text-properties style:font-name="Calibri" style:font-name-complex="Calibri" fo:font-size="11pt" style:font-size-asian="11pt" style:font-size-complex="11pt"/>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size="11pt" style:font-size-asian="11pt" style:font-size-complex="11pt"/>
    </style:style>
    <style:style style:name="P55" style:parent-style-name="Standard" style:family="paragraph">
      <style:paragraph-properties fo:margin-bottom="0.1666in" fo:line-height="125%"/>
    </style:style>
    <style:style style:name="T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7" style:parent-style-name="Domyślnaczcionkaakapitu" style:family="text">
      <style:text-properties style:font-name="Calibri" style:font-name-complex="Calibri" fo:font-size="11pt" style:font-size-asian="11pt" style:font-size-complex="11pt"/>
    </style:style>
    <style:style style:name="P58" style:parent-style-name="Standard" style:family="paragraph">
      <style:paragraph-properties fo:margin-bottom="0.1666in" fo:line-height="125%"/>
    </style:style>
    <style:style style:name="T5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0" style:parent-style-name="Domyślnaczcionkaakapitu" style:family="text">
      <style:text-properties style:font-name="Calibri" style:font-name-complex="Calibri" fo:font-size="11pt" style:font-size-asian="11pt" style:font-size-complex="11pt"/>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style:style>
    <style:style style:name="T73" style:parent-style-name="Domyślnaczcionkaakapitu"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T78" style:parent-style-name="Domyślnaczcionkaakapitu" style:family="text">
      <style:text-properties style:font-name="Calibri" style:font-name-complex="Calibri"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P80" style:parent-style-name="Standard" style:family="paragraph">
      <style:paragraph-properties fo:margin-bottom="0.1666in" fo:line-height="125%"/>
    </style:style>
    <style:style style:name="T8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2" style:parent-style-name="Domyślnaczcionkaakapitu" style:family="text">
      <style:text-properties style:font-name="Calibri" style:font-name-complex="Calibri" fo:font-size="11pt" style:font-size-asian="11pt" style:font-size-complex="11pt"/>
    </style:style>
    <style:style style:name="P83" style:parent-style-name="Standard" style:family="paragraph">
      <style:paragraph-properties fo:margin-bottom="0.1666in" fo:line-height="125%"/>
    </style:style>
    <style:style style:name="T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style>
    <style:style style:name="P86" style:parent-style-name="Standard" style:family="paragraph">
      <style:paragraph-properties fo:margin-bottom="0.1666in" fo:line-height="125%"/>
    </style:style>
    <style:style style:name="T8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8" style:parent-style-name="Domyślnaczcionkaakapitu" style:family="text">
      <style:text-properties style:font-name="Calibri" style:font-name-complex="Calibri" fo:font-size="11pt" style:font-size-asian="11pt" style:font-size-complex="11pt"/>
    </style:style>
    <style:style style:name="P89" style:parent-style-name="Standard" style:family="paragraph">
      <style:paragraph-properties fo:margin-bottom="0.1666in" fo:line-height="125%"/>
    </style:style>
    <style:style style:name="T9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P106" style:parent-style-name="Standard" style:family="paragraph">
      <style:paragraph-properties fo:margin-bottom="0.1666in" fo:line-height="125%"/>
    </style:style>
    <style:style style:name="T1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8" style:parent-style-name="Domyślnaczcionkaakapitu" style:family="text">
      <style:text-properties style:font-name="Calibri" style:font-name-complex="Calibri" fo:font-size="11pt" style:font-size-asian="11pt" style:font-size-complex="11pt"/>
    </style:style>
    <style:style style:name="P109" style:parent-style-name="Standard" style:family="paragraph">
      <style:paragraph-properties fo:margin-bottom="0.1666in" fo:line-height="125%"/>
    </style:style>
    <style:style style:name="T1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T118" style:parent-style-name="Domyślnaczcionkaakapitu" style:family="text">
      <style:text-properties style:font-name="Calibri" style:font-name-complex="Calibri" fo:font-size="11pt" style:font-size-asian="11pt" style:font-size-complex="11pt"/>
    </style:style>
    <style:style style:name="T119" style:parent-style-name="Domyślnaczcionkaakapitu" style:family="text">
      <style:text-properties style:font-name="Calibri" style:font-name-complex="Calibri" fo:font-size="11pt" style:font-size-asian="11pt" style:font-size-complex="11pt"/>
    </style:style>
    <style:style style:name="P120" style:parent-style-name="Standard" style:family="paragraph">
      <style:paragraph-properties fo:margin-bottom="0.1666in" fo:line-height="125%"/>
    </style:style>
    <style:style style:name="T1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style>
    <style:style style:name="P123" style:parent-style-name="Standard" style:family="paragraph">
      <style:paragraph-properties fo:margin-bottom="0.1666in" fo:line-height="125%"/>
    </style:style>
    <style:style style:name="T12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P127" style:parent-style-name="Standard" style:family="paragraph">
      <style:paragraph-properties fo:margin-bottom="0.1666in" fo:line-height="125%"/>
    </style:style>
    <style:style style:name="T1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P130" style:parent-style-name="Standard" style:family="paragraph">
      <style:paragraph-properties fo:margin-bottom="0.1666in" fo:line-height="125%"/>
    </style:style>
    <style:style style:name="T1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2" style:parent-style-name="Domyślnaczcionkaakapitu" style:family="text">
      <style:text-properties style:font-name="Calibri" style:font-name-complex="Calibri" fo:font-size="11pt" style:font-size-asian="11pt" style:font-size-complex="11pt"/>
    </style:style>
    <style:style style:name="P133" style:parent-style-name="Standard" style:family="paragraph">
      <style:paragraph-properties fo:margin-bottom="0.1666in" fo:line-height="125%"/>
    </style:style>
    <style:style style:name="T13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5" style:parent-style-name="Domyślnaczcionkaakapitu" style:family="text">
      <style:text-properties style:font-name="Calibri" style:font-name-complex="Calibri" fo:font-size="11pt" style:font-size-asian="11pt" style:font-size-complex="11pt"/>
    </style:style>
    <style:style style:name="P136" style:parent-style-name="Standard" style:family="paragraph">
      <style:paragraph-properties fo:margin-bottom="0.1666in" fo:line-height="125%"/>
    </style:style>
    <style:style style:name="T1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8" style:parent-style-name="Domyślnaczcionkaakapitu" style:family="text">
      <style:text-properties style:font-name="Calibri" style:font-name-complex="Calibri" fo:font-size="11pt" style:font-size-asian="11pt" style:font-size-complex="11pt"/>
    </style:style>
    <style:style style:name="P139" style:parent-style-name="Standard" style:family="paragraph">
      <style:paragraph-properties fo:margin-bottom="0.1666in" fo:line-height="125%"/>
    </style:style>
    <style:style style:name="T1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1" style:parent-style-name="Domyślnaczcionkaakapitu" style:family="text">
      <style:text-properties style:font-name="Calibri" style:font-name-complex="Calibri" fo:font-size="11pt" style:font-size-asian="11pt" style:font-size-complex="11pt"/>
    </style:style>
    <style:style style:name="P142" style:parent-style-name="Standard" style:family="paragraph">
      <style:paragraph-properties fo:margin-bottom="0.1666in" fo:line-height="125%"/>
    </style:style>
    <style:style style:name="T14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P145" style:parent-style-name="Standard" style:family="paragraph">
      <style:paragraph-properties fo:margin-bottom="0.1666in" fo:line-height="125%"/>
    </style:style>
    <style:style style:name="T14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7" style:parent-style-name="Domyślnaczcionkaakapitu" style:family="text">
      <style:text-properties style:font-name="Calibri" style:font-name-complex="Calibri" fo:font-size="11pt" style:font-size-asian="11pt" style:font-size-complex="11pt"/>
    </style:style>
    <style:style style:name="P148" style:parent-style-name="Standard" style:family="paragraph">
      <style:paragraph-properties fo:margin-bottom="0.1666in" fo:line-height="125%"/>
    </style:style>
    <style:style style:name="T14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fo:font-size="11pt" style:font-size-asian="11pt" style:font-size-complex="11pt"/>
    </style:style>
    <style:style style:name="T152" style:parent-style-name="Domyślnaczcionkaakapitu" style:family="text">
      <style:text-properties style:font-name="Calibri" style:font-name-complex="Calibri" fo:font-size="11pt" style:font-size-asian="11pt" style:font-size-complex="11pt"/>
    </style:style>
    <style:style style:name="P153" style:parent-style-name="Standard" style:family="paragraph">
      <style:paragraph-properties fo:margin-bottom="0.1666in" fo:line-height="125%"/>
    </style:style>
    <style:style style:name="T1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style>
    <style:style style:name="P156" style:parent-style-name="Standard" style:family="paragraph">
      <style:paragraph-properties fo:margin-bottom="0.1666in" fo:line-height="125%"/>
    </style:style>
    <style:style style:name="T15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58" style:parent-style-name="Domyślnaczcionkaakapitu" style:family="text">
      <style:text-properties style:font-name="Calibri" style:font-name-complex="Calibri" fo:font-size="11pt" style:font-size-asian="11pt" style:font-size-complex="11pt"/>
    </style:style>
    <style:style style:name="T159" style:parent-style-name="Domyślnaczcionkaakapitu" style:family="text">
      <style:text-properties style:font-name="Calibri" style:font-name-complex="Calibri" fo:font-size="11pt" style:font-size-asian="11pt" style:font-size-complex="11pt"/>
    </style:style>
    <style:style style:name="T160" style:parent-style-name="Domyślnaczcionkaakapitu" style:family="text">
      <style:text-properties style:font-name="Calibri" style:font-name-complex="Calibri" fo:font-size="11pt" style:font-size-asian="11pt" style:font-size-complex="11pt"/>
    </style:style>
    <style:style style:name="T161" style:parent-style-name="Domyślnaczcionkaakapitu" style:family="text">
      <style:text-properties style:font-name="Calibri" style:font-name-complex="Calibri" fo:font-size="11pt" style:font-size-asian="11pt" style:font-size-complex="11pt"/>
    </style:style>
    <style:style style:name="T162" style:parent-style-name="Domyślnaczcionkaakapitu" style:family="text">
      <style:text-properties style:font-name="Calibri" style:font-name-complex="Calibri" fo:font-size="11pt" style:font-size-asian="11pt" style:font-size-complex="11pt"/>
    </style:style>
    <style:style style:name="T163" style:parent-style-name="Domyślnaczcionkaakapitu" style:family="text">
      <style:text-properties style:font-name="Calibri" style:font-name-complex="Calibri" fo:font-size="11pt" style:font-size-asian="11pt" style:font-size-complex="11pt"/>
    </style:style>
    <style:style style:name="T164" style:parent-style-name="Domyślnaczcionkaakapitu" style:family="text">
      <style:text-properties style:font-name="Calibri" style:font-name-complex="Calibri" fo:font-size="11pt" style:font-size-asian="11pt" style:font-size-complex="11pt"/>
    </style:style>
    <style:style style:name="T165" style:parent-style-name="Domyślnaczcionkaakapitu" style:family="text">
      <style:text-properties style:font-name="Calibri" style:font-name-complex="Calibri" fo:font-size="11pt" style:font-size-asian="11pt" style:font-size-complex="11pt"/>
    </style:style>
    <style:style style:name="T166" style:parent-style-name="Domyślnaczcionkaakapitu" style:family="text">
      <style:text-properties style:font-name="Calibri" style:font-name-complex="Calibri" fo:font-size="11pt" style:font-size-asian="11pt" style:font-size-complex="11pt"/>
    </style:style>
    <style:style style:name="T167" style:parent-style-name="Domyślnaczcionkaakapitu" style:family="text">
      <style:text-properties style:font-name="Calibri" style:font-name-complex="Calibri" fo:font-size="11pt" style:font-size-asian="11pt" style:font-size-complex="11pt"/>
    </style:style>
    <style:style style:name="T168" style:parent-style-name="Domyślnaczcionkaakapitu" style:family="text">
      <style:text-properties style:font-name="Calibri" style:font-name-complex="Calibri" fo:font-size="11pt" style:font-size-asian="11pt" style:font-size-complex="11pt"/>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Domyślnaczcionkaakapitu" style:family="text">
      <style:text-properties style:font-name="Calibri" style:font-name-complex="Calibri"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T172" style:parent-style-name="Domyślnaczcionkaakapitu" style:family="text">
      <style:text-properties style:font-name="Calibri" style:font-name-complex="Calibri" fo:font-size="11pt" style:font-size-asian="11pt" style:font-size-complex="11pt"/>
    </style:style>
    <style:style style:name="T173" style:parent-style-name="Domyślnaczcionkaakapitu" style:family="text">
      <style:text-properties style:font-name="Calibri" style:font-name-complex="Calibri" fo:font-size="11pt" style:font-size-asian="11pt" style:font-size-complex="11pt"/>
    </style:style>
    <style:style style:name="P174" style:parent-style-name="Standard" style:family="paragraph">
      <style:paragraph-properties fo:margin-bottom="0.1666in" fo:line-height="125%"/>
    </style:style>
    <style:style style:name="T17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6" style:parent-style-name="Domyślnaczcionkaakapitu" style:family="text">
      <style:text-properties style:font-name="Calibri" style:font-name-complex="Calibri" fo:font-size="11pt" style:font-size-asian="11pt" style:font-size-complex="11pt"/>
    </style:style>
    <style:style style:name="P177" style:parent-style-name="Standard" style:family="paragraph">
      <style:paragraph-properties fo:margin-bottom="0.1666in" fo:line-height="125%"/>
    </style:style>
    <style:style style:name="T17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79" style:parent-style-name="Domyślnaczcionkaakapitu" style:family="text">
      <style:text-properties style:font-name="Calibri" style:font-name-complex="Calibri" fo:font-size="11pt" style:font-size-asian="11pt" style:font-size-complex="11pt"/>
    </style:style>
    <style:style style:name="T180" style:parent-style-name="Domyślnaczcionkaakapitu" style:family="text">
      <style:text-properties style:font-name="Calibri" style:font-name-complex="Calibri" fo:font-size="11pt" style:font-size-asian="11pt" style:font-size-complex="11pt"/>
    </style:style>
    <style:style style:name="T181" style:parent-style-name="Domyślnaczcionkaakapitu" style:family="text">
      <style:text-properties style:font-name="Calibri" style:font-name-complex="Calibri" fo:font-size="11pt" style:font-size-asian="11pt" style:font-size-complex="11pt"/>
    </style:style>
    <style:style style:name="T182" style:parent-style-name="Domyślnaczcionkaakapitu" style:family="text">
      <style:text-properties style:font-name="Calibri" style:font-name-complex="Calibri" fo:font-size="11pt" style:font-size-asian="11pt" style:font-size-complex="11pt"/>
    </style:style>
    <style:style style:name="T183" style:parent-style-name="Domyślnaczcionkaakapitu" style:family="text">
      <style:text-properties style:font-name="Calibri" style:font-name-complex="Calibri" fo:font-size="11pt" style:font-size-asian="11pt" style:font-size-complex="11pt"/>
    </style:style>
    <style:style style:name="P184" style:parent-style-name="Standard" style:family="paragraph">
      <style:paragraph-properties fo:margin-bottom="0.1666in" fo:line-height="125%"/>
    </style:style>
    <style:style style:name="T18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6" style:parent-style-name="Domyślnaczcionkaakapitu" style:family="text">
      <style:text-properties style:font-name="Calibri" style:font-name-complex="Calibri" fo:font-size="11pt" style:font-size-asian="11pt" style:font-size-complex="11pt"/>
    </style:style>
    <style:style style:name="P187" style:parent-style-name="Standard" style:family="paragraph">
      <style:paragraph-properties fo:margin-bottom="0.1666in" fo:line-height="125%"/>
    </style:style>
    <style:style style:name="T18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P191" style:parent-style-name="Standard" style:family="paragraph">
      <style:paragraph-properties fo:margin-bottom="0.1666in" fo:line-height="125%"/>
    </style:style>
    <style:style style:name="T19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3" style:parent-style-name="Domyślnaczcionkaakapitu" style:family="text">
      <style:text-properties style:font-name="Calibri" style:font-name-complex="Calibri" fo:font-size="11pt" style:font-size-asian="11pt" style:font-size-complex="11pt"/>
    </style:style>
    <style:style style:name="P194" style:parent-style-name="Standard" style:family="paragraph">
      <style:paragraph-properties fo:margin-bottom="0.1666in" fo:line-height="125%"/>
    </style:style>
    <style:style style:name="T1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96" style:parent-style-name="Domyślnaczcionkaakapitu" style:family="text">
      <style:text-properties style:font-name="Calibri" style:font-name-complex="Calibri" fo:font-size="11pt" style:font-size-asian="11pt" style:font-size-complex="11pt"/>
    </style:style>
    <style:style style:name="T197" style:parent-style-name="Domyślnaczcionkaakapitu" style:family="text">
      <style:text-properties style:font-name="Calibri" style:font-name-complex="Calibri" fo:font-size="11pt" style:font-size-asian="11pt" style:font-size-complex="11pt"/>
    </style:style>
    <style:style style:name="P198" style:parent-style-name="Standard" style:family="paragraph">
      <style:paragraph-properties fo:margin-bottom="0.1666in" fo:line-height="125%"/>
    </style:style>
    <style:style style:name="T1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0" style:parent-style-name="Domyślnaczcionkaakapitu" style:family="text">
      <style:text-properties style:font-name="Calibri" style:font-name-complex="Calibri" fo:font-size="11pt" style:font-size-asian="11pt" style:font-size-complex="11pt"/>
    </style:style>
    <style:style style:name="P201" style:parent-style-name="Standard" style:family="paragraph">
      <style:paragraph-properties fo:margin-bottom="0.1666in" fo:line-height="125%"/>
    </style:style>
    <style:style style:name="T20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3" style:parent-style-name="Domyślnaczcionkaakapitu" style:family="text">
      <style:text-properties style:font-name="Calibri" style:font-name-complex="Calibri" fo:font-size="11pt" style:font-size-asian="11pt" style:font-size-complex="11pt"/>
    </style:style>
    <style:style style:name="P204" style:parent-style-name="Standard" style:family="paragraph">
      <style:paragraph-properties fo:margin-bottom="0.1666in" fo:line-height="125%"/>
    </style:style>
    <style:style style:name="T20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6" style:parent-style-name="Domyślnaczcionkaakapitu" style:family="text">
      <style:text-properties style:font-name="Calibri" style:font-name-complex="Calibri" fo:font-size="11pt" style:font-size-asian="11pt" style:font-size-complex="11pt"/>
    </style:style>
    <style:style style:name="T207" style:parent-style-name="Domyślnaczcionkaakapitu" style:family="text">
      <style:text-properties style:font-name="Calibri" style:font-name-complex="Calibri" fo:font-size="11pt" style:font-size-asian="11pt" style:font-size-complex="11pt"/>
    </style:style>
    <style:style style:name="T208" style:parent-style-name="Domyślnaczcionkaakapitu" style:family="text">
      <style:text-properties style:font-name="Calibri" style:font-name-complex="Calibri" fo:font-size="11pt" style:font-size-asian="11pt" style:font-size-complex="11pt"/>
    </style:style>
    <style:style style:name="T209" style:parent-style-name="Domyślnaczcionkaakapitu" style:family="text">
      <style:text-properties style:font-name="Calibri" style:font-name-complex="Calibri" fo:font-size="11pt" style:font-size-asian="11pt" style:font-size-complex="11pt"/>
    </style:style>
    <style:style style:name="T210" style:parent-style-name="Domyślnaczcionkaakapitu" style:family="text">
      <style:text-properties style:font-name="Calibri" style:font-name-complex="Calibri" fo:font-size="11pt" style:font-size-asian="11pt" style:font-size-complex="11pt"/>
    </style:style>
    <style:style style:name="T211" style:parent-style-name="Domyślnaczcionkaakapitu" style:family="text">
      <style:text-properties style:font-name="Calibri" style:font-name-complex="Calibri" fo:font-size="11pt" style:font-size-asian="11pt" style:font-size-complex="11pt"/>
    </style:style>
    <style:style style:name="T212" style:parent-style-name="Domyślnaczcionkaakapitu" style:family="text">
      <style:text-properties style:font-name="Calibri" style:font-name-complex="Calibri" fo:font-size="11pt" style:font-size-asian="11pt" style:font-size-complex="11pt"/>
    </style:style>
    <style:style style:name="P213" style:parent-style-name="Standard" style:family="paragraph">
      <style:paragraph-properties fo:margin-bottom="0.1666in" fo:line-height="125%"/>
    </style:style>
    <style:style style:name="T2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5" style:parent-style-name="Domyślnaczcionkaakapitu" style:family="text">
      <style:text-properties style:font-name="Calibri" style:font-name-complex="Calibri" fo:font-size="11pt" style:font-size-asian="11pt" style:font-size-complex="11pt"/>
    </style:style>
    <style:style style:name="P216" style:parent-style-name="Standard" style:family="paragraph">
      <style:paragraph-properties fo:margin-bottom="0.1666in" fo:line-height="125%"/>
    </style:style>
    <style:style style:name="T21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18" style:parent-style-name="Domyślnaczcionkaakapitu" style:family="text">
      <style:text-properties style:font-name="Calibri" style:font-name-complex="Calibri" fo:font-size="11pt" style:font-size-asian="11pt" style:font-size-complex="11pt"/>
    </style:style>
    <style:style style:name="P219" style:parent-style-name="Standard" style:family="paragraph">
      <style:paragraph-properties fo:margin-bottom="0.1666in" fo:line-height="125%"/>
    </style:style>
    <style:style style:name="T2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1" style:parent-style-name="Domyślnaczcionkaakapitu" style:family="text">
      <style:text-properties style:font-name="Calibri" style:font-name-complex="Calibri" fo:font-size="11pt" style:font-size-asian="11pt" style:font-size-complex="11pt"/>
    </style:style>
    <style:style style:name="T222" style:parent-style-name="Domyślnaczcionkaakapitu" style:family="text">
      <style:text-properties style:font-name="Calibri" style:font-name-complex="Calibri" fo:font-size="11pt" style:font-size-asian="11pt" style:font-size-complex="11pt"/>
    </style:style>
    <style:style style:name="T223" style:parent-style-name="Domyślnaczcionkaakapitu" style:family="text">
      <style:text-properties style:font-name="Calibri" style:font-name-complex="Calibri" fo:font-size="11pt" style:font-size-asian="11pt" style:font-size-complex="11pt"/>
    </style:style>
    <style:style style:name="T224" style:parent-style-name="Domyślnaczcionkaakapitu" style:family="text">
      <style:text-properties style:font-name="Calibri" style:font-name-complex="Calibri" fo:font-size="11pt" style:font-size-asian="11pt" style:font-size-complex="11pt"/>
    </style:style>
    <style:style style:name="T225" style:parent-style-name="Domyślnaczcionkaakapitu" style:family="text">
      <style:text-properties style:font-name="Calibri" style:font-name-complex="Calibri" fo:font-size="11pt" style:font-size-asian="11pt" style:font-size-complex="11pt"/>
    </style:style>
    <style:style style:name="T226" style:parent-style-name="Domyślnaczcionkaakapitu" style:family="text">
      <style:text-properties style:font-name="Calibri" style:font-name-complex="Calibri" fo:font-size="11pt" style:font-size-asian="11pt" style:font-size-complex="11pt"/>
    </style:style>
    <style:style style:name="T227" style:parent-style-name="Domyślnaczcionkaakapitu" style:family="text">
      <style:text-properties style:font-name="Calibri" style:font-name-complex="Calibri" fo:font-size="11pt" style:font-size-asian="11pt" style:font-size-complex="11pt"/>
    </style:style>
    <style:style style:name="T228" style:parent-style-name="Domyślnaczcionkaakapitu" style:family="text">
      <style:text-properties style:font-name="Calibri" style:font-name-complex="Calibri" fo:font-size="11pt" style:font-size-asian="11pt" style:font-size-complex="11pt"/>
    </style:style>
    <style:style style:name="T229" style:parent-style-name="Domyślnaczcionkaakapitu" style:family="text">
      <style:text-properties style:font-name="Calibri" style:font-name-complex="Calibri" fo:font-size="11pt" style:font-size-asian="11pt" style:font-size-complex="11pt"/>
    </style:style>
    <style:style style:name="T230" style:parent-style-name="Domyślnaczcionkaakapitu" style:family="text">
      <style:text-properties style:font-name="Calibri" style:font-name-complex="Calibri" fo:font-size="11pt" style:font-size-asian="11pt" style:font-size-complex="11pt"/>
    </style:style>
    <style:style style:name="T231" style:parent-style-name="Domyślnaczcionkaakapitu" style:family="text">
      <style:text-properties style:font-name="Calibri" style:font-name-complex="Calibri" fo:font-size="11pt" style:font-size-asian="11pt" style:font-size-complex="11pt"/>
    </style:style>
    <style:style style:name="T232" style:parent-style-name="Domyślnaczcionkaakapitu" style:family="text">
      <style:text-properties style:font-name="Calibri" style:font-name-complex="Calibri" fo:font-size="11pt" style:font-size-asian="11pt" style:font-size-complex="11pt"/>
    </style:style>
    <style:style style:name="T233" style:parent-style-name="Domyślnaczcionkaakapitu" style:family="text">
      <style:text-properties style:font-name="Calibri" style:font-name-complex="Calibri" fo:font-size="11pt" style:font-size-asian="11pt" style:font-size-complex="11pt"/>
    </style:style>
    <style:style style:name="T234" style:parent-style-name="Domyślnaczcionkaakapitu" style:family="text">
      <style:text-properties style:font-name="Calibri" style:font-name-complex="Calibri" fo:font-size="11pt" style:font-size-asian="11pt" style:font-size-complex="11pt"/>
    </style:style>
    <style:style style:name="T235" style:parent-style-name="Domyślnaczcionkaakapitu" style:family="text">
      <style:text-properties style:font-name="Calibri" style:font-name-complex="Calibri" fo:font-size="11pt" style:font-size-asian="11pt" style:font-size-complex="11pt"/>
    </style:style>
    <style:style style:name="T236" style:parent-style-name="Domyślnaczcionkaakapitu" style:family="text">
      <style:text-properties style:font-name="Calibri" style:font-name-complex="Calibri" fo:font-size="11pt" style:font-size-asian="11pt" style:font-size-complex="11pt"/>
    </style:style>
    <style:style style:name="T237" style:parent-style-name="Domyślnaczcionkaakapitu" style:family="text">
      <style:text-properties style:font-name="Calibri" style:font-name-complex="Calibri" fo:font-size="11pt" style:font-size-asian="11pt" style:font-size-complex="11pt"/>
    </style:style>
    <style:style style:name="T238" style:parent-style-name="Domyślnaczcionkaakapitu" style:family="text">
      <style:text-properties style:font-name="Calibri" style:font-name-complex="Calibri" fo:font-size="11pt" style:font-size-asian="11pt" style:font-size-complex="11pt"/>
    </style:style>
    <style:style style:name="T239" style:parent-style-name="Domyślnaczcionkaakapitu" style:family="text">
      <style:text-properties style:font-name="Calibri" style:font-name-complex="Calibri" fo:font-size="11pt" style:font-size-asian="11pt" style:font-size-complex="11pt"/>
    </style:style>
    <style:style style:name="T240" style:parent-style-name="Domyślnaczcionkaakapitu" style:family="text">
      <style:text-properties style:font-name="Calibri" style:font-name-complex="Calibri" fo:font-size="11pt" style:font-size-asian="11pt" style:font-size-complex="11pt"/>
    </style:style>
    <style:style style:name="T241" style:parent-style-name="Domyślnaczcionkaakapitu" style:family="text">
      <style:text-properties style:font-name="Calibri" style:font-name-complex="Calibri" fo:font-size="11pt" style:font-size-asian="11pt" style:font-size-complex="11pt"/>
    </style:style>
    <style:style style:name="T242" style:parent-style-name="Domyślnaczcionkaakapitu" style:family="text">
      <style:text-properties style:font-name="Calibri" style:font-name-complex="Calibri" fo:font-size="11pt" style:font-size-asian="11pt" style:font-size-complex="11pt"/>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size="11pt" style:font-size-asian="11pt" style:font-size-complex="11pt"/>
    </style:style>
    <style:style style:name="T245" style:parent-style-name="Domyślnaczcionkaakapitu" style:family="text">
      <style:text-properties style:font-name="Calibri" style:font-name-complex="Calibri" fo:font-size="11pt" style:font-size-asian="11pt" style:font-size-complex="11pt"/>
    </style:style>
    <style:style style:name="T246" style:parent-style-name="Domyślnaczcionkaakapitu" style:family="text">
      <style:text-properties style:font-name="Calibri" style:font-name-complex="Calibri" fo:font-size="11pt" style:font-size-asian="11pt" style:font-size-complex="11pt"/>
    </style:style>
    <style:style style:name="T247" style:parent-style-name="Domyślnaczcionkaakapitu" style:family="text">
      <style:text-properties style:font-name="Calibri" style:font-name-complex="Calibri" fo:font-size="11pt" style:font-size-asian="11pt" style:font-size-complex="11pt"/>
    </style:style>
    <style:style style:name="T248" style:parent-style-name="Domyślnaczcionkaakapitu" style:family="text">
      <style:text-properties style:font-name="Calibri" style:font-name-complex="Calibri" fo:font-size="11pt" style:font-size-asian="11pt" style:font-size-complex="11pt"/>
    </style:style>
    <style:style style:name="T249" style:parent-style-name="Domyślnaczcionkaakapitu" style:family="text">
      <style:text-properties style:font-name="Calibri" style:font-name-complex="Calibri" fo:font-size="11pt" style:font-size-asian="11pt" style:font-size-complex="11pt"/>
    </style:style>
    <style:style style:name="T250" style:parent-style-name="Domyślnaczcionkaakapitu" style:family="text">
      <style:text-properties style:font-name="Calibri" style:font-name-complex="Calibri" fo:font-size="11pt" style:font-size-asian="11pt" style:font-size-complex="11pt"/>
    </style:style>
    <style:style style:name="T251" style:parent-style-name="Domyślnaczcionkaakapitu" style:family="text">
      <style:text-properties style:font-name="Calibri" style:font-name-complex="Calibri" fo:font-size="11pt" style:font-size-asian="11pt" style:font-size-complex="11pt"/>
    </style:style>
    <style:style style:name="T252" style:parent-style-name="Domyślnaczcionkaakapitu" style:family="text">
      <style:text-properties style:font-name="Calibri" style:font-name-complex="Calibri" fo:font-size="11pt" style:font-size-asian="11pt" style:font-size-complex="11pt"/>
    </style:style>
    <style:style style:name="T253" style:parent-style-name="Domyślnaczcionkaakapitu" style:family="text">
      <style:text-properties style:font-name="Calibri" style:font-name-complex="Calibri" fo:font-size="11pt" style:font-size-asian="11pt" style:font-size-complex="11pt"/>
    </style:style>
    <style:style style:name="T254" style:parent-style-name="Domyślnaczcionkaakapitu" style:family="text">
      <style:text-properties style:font-name="Calibri" style:font-name-complex="Calibri" fo:font-size="11pt" style:font-size-asian="11pt" style:font-size-complex="11pt"/>
    </style:style>
    <style:style style:name="T255" style:parent-style-name="Domyślnaczcionkaakapitu" style:family="text">
      <style:text-properties style:font-name="Calibri" style:font-name-complex="Calibri" fo:font-size="11pt" style:font-size-asian="11pt" style:font-size-complex="11pt"/>
    </style:style>
    <style:style style:name="T256" style:parent-style-name="Domyślnaczcionkaakapitu" style:family="text">
      <style:text-properties style:font-name="Calibri" style:font-name-complex="Calibri" fo:font-size="11pt" style:font-size-asian="11pt" style:font-size-complex="11pt"/>
    </style:style>
    <style:style style:name="T257" style:parent-style-name="Domyślnaczcionkaakapitu" style:family="text">
      <style:text-properties style:font-name="Calibri" style:font-name-complex="Calibri" fo:font-size="11pt" style:font-size-asian="11pt" style:font-size-complex="11pt"/>
    </style:style>
    <style:style style:name="T258" style:parent-style-name="Domyślnaczcionkaakapitu" style:family="text">
      <style:text-properties style:font-name="Calibri" style:font-name-complex="Calibri" fo:font-size="11pt" style:font-size-asian="11pt" style:font-size-complex="11pt"/>
    </style:style>
    <style:style style:name="T259" style:parent-style-name="Domyślnaczcionkaakapitu" style:family="text">
      <style:text-properties style:font-name="Calibri" style:font-name-complex="Calibri" fo:font-size="11pt" style:font-size-asian="11pt" style:font-size-complex="11pt"/>
    </style:style>
    <style:style style:name="T260" style:parent-style-name="Domyślnaczcionkaakapitu" style:family="text">
      <style:text-properties style:font-name="Calibri" style:font-name-complex="Calibri" fo:font-size="11pt" style:font-size-asian="11pt" style:font-size-complex="11pt"/>
    </style:style>
    <style:style style:name="T261" style:parent-style-name="Domyślnaczcionkaakapitu" style:family="text">
      <style:text-properties style:font-name="Calibri" style:font-name-complex="Calibri" fo:font-size="11pt" style:font-size-asian="11pt" style:font-size-complex="11pt"/>
    </style:style>
    <style:style style:name="T262" style:parent-style-name="Domyślnaczcionkaakapitu" style:family="text">
      <style:text-properties style:font-name="Calibri" style:font-name-complex="Calibri" fo:font-size="11pt" style:font-size-asian="11pt" style:font-size-complex="11pt"/>
    </style:style>
    <style:style style:name="T263" style:parent-style-name="Domyślnaczcionkaakapitu" style:family="text">
      <style:text-properties style:font-name="Calibri" style:font-name-complex="Calibri" fo:font-size="11pt" style:font-size-asian="11pt" style:font-size-complex="11pt"/>
    </style:style>
    <style:style style:name="T264" style:parent-style-name="Domyślnaczcionkaakapitu" style:family="text">
      <style:text-properties style:font-name="Calibri" style:font-name-complex="Calibri" fo:font-size="11pt" style:font-size-asian="11pt" style:font-size-complex="11pt"/>
    </style:style>
    <style:style style:name="T265" style:parent-style-name="Domyślnaczcionkaakapitu" style:family="text">
      <style:text-properties style:font-name="Calibri" style:font-name-complex="Calibri" fo:font-size="11pt" style:font-size-asian="11pt" style:font-size-complex="11pt"/>
    </style:style>
    <style:style style:name="T266" style:parent-style-name="Domyślnaczcionkaakapitu" style:family="text">
      <style:text-properties style:font-name="Calibri" style:font-name-complex="Calibri" fo:font-size="11pt" style:font-size-asian="11pt" style:font-size-complex="11pt"/>
    </style:style>
    <style:style style:name="T267" style:parent-style-name="Domyślnaczcionkaakapitu" style:family="text">
      <style:text-properties style:font-name="Calibri" style:font-name-complex="Calibri" fo:font-size="11pt" style:font-size-asian="11pt" style:font-size-complex="11pt"/>
    </style:style>
    <style:style style:name="T268" style:parent-style-name="Domyślnaczcionkaakapitu" style:family="text">
      <style:text-properties style:font-name="Calibri" style:font-name-complex="Calibri" fo:font-size="11pt" style:font-size-asian="11pt" style:font-size-complex="11pt"/>
    </style:style>
    <style:style style:name="T269" style:parent-style-name="Domyślnaczcionkaakapitu" style:family="text">
      <style:text-properties style:font-name="Calibri" style:font-name-complex="Calibri" fo:font-size="11pt" style:font-size-asian="11pt" style:font-size-complex="11pt"/>
    </style:style>
    <style:style style:name="T270" style:parent-style-name="Domyślnaczcionkaakapitu" style:family="text">
      <style:text-properties style:font-name="Calibri" style:font-name-complex="Calibri" fo:font-size="11pt" style:font-size-asian="11pt" style:font-size-complex="11pt"/>
    </style:style>
    <style:style style:name="T271" style:parent-style-name="Domyślnaczcionkaakapitu" style:family="text">
      <style:text-properties style:font-name="Calibri" style:font-name-complex="Calibri" fo:font-size="11pt" style:font-size-asian="11pt" style:font-size-complex="11pt"/>
    </style:style>
    <style:style style:name="P272" style:parent-style-name="Standard" style:family="paragraph">
      <style:paragraph-properties fo:margin-bottom="0.1666in" fo:line-height="125%"/>
      <style:text-properties style:font-name="Calibri" style:font-name-complex="Calibri" fo:font-size="11pt" style:font-size-asian="11pt" style:font-size-complex="11pt"/>
    </style:style>
    <style:style style:name="P273" style:parent-style-name="Standard" style:family="paragraph">
      <style:paragraph-properties fo:margin-bottom="0.1666in" fo:line-height="125%"/>
    </style:style>
    <style:style style:name="T27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75" style:parent-style-name="Domyślnaczcionkaakapitu" style:family="text">
      <style:text-properties style:font-name="Calibri" style:font-name-complex="Calibri" fo:font-size="11pt" style:font-size-asian="11pt" style:font-size-complex="11pt"/>
    </style:style>
    <style:style style:name="T276" style:parent-style-name="Domyślnaczcionkaakapitu" style:family="text">
      <style:text-properties style:font-name="Calibri" style:font-name-complex="Calibri" fo:font-size="11pt" style:font-size-asian="11pt" style:font-size-complex="11pt"/>
    </style:style>
    <style:style style:name="T277" style:parent-style-name="Domyślnaczcionkaakapitu" style:family="text">
      <style:text-properties style:font-name="Calibri" style:font-name-complex="Calibri" fo:font-size="11pt" style:font-size-asian="11pt" style:font-size-complex="11pt"/>
    </style:style>
    <style:style style:name="P278" style:parent-style-name="Standard" style:family="paragraph">
      <style:paragraph-properties fo:margin-bottom="0.1666in" fo:line-height="125%"/>
    </style:style>
    <style:style style:name="T2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0" style:parent-style-name="Domyślnaczcionkaakapitu" style:family="text">
      <style:text-properties style:font-name="Calibri" style:font-name-complex="Calibri" fo:font-size="11pt" style:font-size-asian="11pt" style:font-size-complex="11pt"/>
    </style:style>
    <style:style style:name="P281" style:parent-style-name="Standard" style:family="paragraph">
      <style:paragraph-properties fo:margin-bottom="0.1666in" fo:line-height="125%"/>
    </style:style>
    <style:style style:name="T28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3" style:parent-style-name="Domyślnaczcionkaakapitu" style:family="text">
      <style:text-properties style:font-name="Calibri" style:font-name-complex="Calibri" fo:font-size="11pt" style:font-size-asian="11pt" style:font-size-complex="11pt"/>
    </style:style>
    <style:style style:name="P284" style:parent-style-name="Standard" style:family="paragraph">
      <style:paragraph-properties fo:margin-bottom="0.1666in" fo:line-height="125%"/>
    </style:style>
    <style:style style:name="T28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6" style:parent-style-name="Domyślnaczcionkaakapitu" style:family="text">
      <style:text-properties style:font-name="Calibri" style:font-name-complex="Calibri" fo:font-size="11pt" style:font-size-asian="11pt" style:font-size-complex="11pt"/>
    </style:style>
    <style:style style:name="P287" style:parent-style-name="Standard" style:family="paragraph">
      <style:paragraph-properties fo:margin-bottom="0.1666in" fo:line-height="125%"/>
    </style:style>
    <style:style style:name="T28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T294" style:parent-style-name="Domyślnaczcionkaakapitu" style:family="text">
      <style:text-properties style:font-name="Calibri" style:font-name-complex="Calibri" fo:font-size="11pt" style:font-size-asian="11pt" style:font-size-complex="11pt"/>
    </style:style>
    <style:style style:name="T295" style:parent-style-name="Domyślnaczcionkaakapitu" style:family="text">
      <style:text-properties style:font-name="Calibri" style:font-name-complex="Calibri" fo:font-size="11pt" style:font-size-asian="11pt" style:font-size-complex="11pt"/>
    </style:style>
    <style:style style:name="T296" style:parent-style-name="Domyślnaczcionkaakapitu" style:family="text">
      <style:text-properties style:font-name="Calibri" style:font-name-complex="Calibri"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style:style>
    <style:style style:name="P298" style:parent-style-name="Standard" style:family="paragraph">
      <style:paragraph-properties fo:margin-bottom="0.1666in" fo:line-height="125%"/>
    </style:style>
    <style:style style:name="T2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0" style:parent-style-name="Domyślnaczcionkaakapitu" style:family="text">
      <style:text-properties style:font-name="Calibri" style:font-name-complex="Calibri" fo:font-size="11pt" style:font-size-asian="11pt" style:font-size-complex="11pt"/>
    </style:style>
    <style:style style:name="P301" style:parent-style-name="Standard" style:family="paragraph">
      <style:paragraph-properties fo:margin-bottom="0.1666in" fo:line-height="125%"/>
    </style:style>
    <style:style style:name="T30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03" style:parent-style-name="Domyślnaczcionkaakapitu" style:family="text">
      <style:text-properties style:font-name="Calibri" style:font-name-complex="Calibri" fo:font-size="11pt" style:font-size-asian="11pt" style:font-size-complex="11pt"/>
    </style:style>
    <style:style style:name="T304" style:parent-style-name="Domyślnaczcionkaakapitu" style:family="text">
      <style:text-properties style:font-name="Calibri" style:font-name-complex="Calibri" fo:font-size="11pt" style:font-size-asian="11pt" style:font-size-complex="11pt"/>
    </style:style>
    <style:style style:name="T305" style:parent-style-name="Domyślnaczcionkaakapitu"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T307" style:parent-style-name="Domyślnaczcionkaakapitu" style:family="text">
      <style:text-properties style:font-name="Calibri" style:font-name-complex="Calibri" fo:font-size="11pt" style:font-size-asian="11pt" style:font-size-complex="11pt"/>
    </style:style>
    <style:style style:name="T308" style:parent-style-name="Domyślnaczcionkaakapitu" style:family="text">
      <style:text-properties style:font-name="Calibri" style:font-name-complex="Calibri" fo:font-size="11pt" style:font-size-asian="11pt" style:font-size-complex="11pt"/>
    </style:style>
    <style:style style:name="T309" style:parent-style-name="Domyślnaczcionkaakapitu" style:family="text">
      <style:text-properties style:font-name="Calibri" style:font-name-complex="Calibri" fo:font-size="11pt" style:font-size-asian="11pt" style:font-size-complex="11pt"/>
    </style:style>
    <style:style style:name="T310" style:parent-style-name="Domyślnaczcionkaakapitu" style:family="text">
      <style:text-properties style:font-name="Calibri" style:font-name-complex="Calibri" fo:font-size="11pt" style:font-size-asian="11pt" style:font-size-complex="11pt"/>
    </style:style>
    <style:style style:name="T311" style:parent-style-name="Domyślnaczcionkaakapitu" style:family="text">
      <style:text-properties style:font-name="Calibri" style:font-name-complex="Calibri" fo:font-size="11pt" style:font-size-asian="11pt" style:font-size-complex="11pt"/>
    </style:style>
    <style:style style:name="T312" style:parent-style-name="Domyślnaczcionkaakapitu" style:family="text">
      <style:text-properties style:font-name="Calibri" style:font-name-complex="Calibri" fo:font-size="11pt" style:font-size-asian="11pt" style:font-size-complex="11pt"/>
    </style:style>
    <style:style style:name="T313" style:parent-style-name="Domyślnaczcionkaakapitu" style:family="text">
      <style:text-properties style:font-name="Calibri" style:font-name-complex="Calibri" fo:font-size="11pt" style:font-size-asian="11pt" style:font-size-complex="11pt"/>
    </style:style>
    <style:style style:name="T314" style:parent-style-name="Domyślnaczcionkaakapitu" style:family="text">
      <style:text-properties style:font-name="Calibri" style:font-name-complex="Calibri" fo:font-size="11pt" style:font-size-asian="11pt" style:font-size-complex="11pt"/>
    </style:style>
    <style:style style:name="P315" style:parent-style-name="Standard" style:family="paragraph">
      <style:paragraph-properties fo:margin-bottom="0.1666in" fo:line-height="125%"/>
    </style:style>
    <style:style style:name="T31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17" style:parent-style-name="Domyślnaczcionkaakapitu" style:family="text">
      <style:text-properties style:font-name="Calibri" style:font-name-complex="Calibri" fo:font-size="11pt" style:font-size-asian="11pt" style:font-size-complex="11pt"/>
    </style:style>
    <style:style style:name="T318" style:parent-style-name="Domyślnaczcionkaakapitu" style:family="text">
      <style:text-properties style:font-name="Calibri" style:font-name-complex="Calibri" fo:font-size="11pt" style:font-size-asian="11pt" style:font-size-complex="11pt"/>
    </style:style>
    <style:style style:name="T319" style:parent-style-name="Domyślnaczcionkaakapitu" style:family="text">
      <style:text-properties style:font-name="Calibri" style:font-name-complex="Calibri" fo:font-size="11pt" style:font-size-asian="11pt" style:font-size-complex="11pt"/>
    </style:style>
    <style:style style:name="P320" style:parent-style-name="Standard" style:family="paragraph">
      <style:paragraph-properties fo:margin-bottom="0.1666in" fo:line-height="125%"/>
    </style:style>
    <style:style style:name="T3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22" style:parent-style-name="Domyślnaczcionkaakapitu" style:family="text">
      <style:text-properties style:font-name="Calibri" style:font-name-complex="Calibri" fo:font-size="11pt" style:font-size-asian="11pt" style:font-size-complex="11pt"/>
    </style:style>
    <style:style style:name="T323" style:parent-style-name="Domyślnaczcionkaakapitu" style:family="text">
      <style:text-properties style:font-name="Calibri" style:font-name-complex="Calibri" fo:font-size="11pt" style:font-size-asian="11pt" style:font-size-complex="11pt"/>
    </style:style>
    <style:style style:name="T324" style:parent-style-name="Domyślnaczcionkaakapitu" style:family="text">
      <style:text-properties style:font-name="Calibri" style:font-name-complex="Calibri" fo:font-size="11pt" style:font-size-asian="11pt" style:font-size-complex="11pt"/>
    </style:style>
    <style:style style:name="T325" style:parent-style-name="Domyślnaczcionkaakapitu" style:family="text">
      <style:text-properties style:font-name="Calibri" style:font-name-complex="Calibri" fo:font-size="11pt" style:font-size-asian="11pt" style:font-size-complex="11pt"/>
    </style:style>
    <style:style style:name="T326" style:parent-style-name="Domyślnaczcionkaakapitu" style:family="text">
      <style:text-properties style:font-name="Calibri" style:font-name-complex="Calibri" fo:font-size="11pt" style:font-size-asian="11pt" style:font-size-complex="11pt"/>
    </style:style>
    <style:style style:name="P327" style:parent-style-name="Standard" style:family="paragraph">
      <style:paragraph-properties fo:margin-bottom="0.1666in" fo:line-height="125%"/>
    </style:style>
    <style:style style:name="T3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29" style:parent-style-name="Domyślnaczcionkaakapitu" style:family="text">
      <style:text-properties style:font-name="Calibri" style:font-name-complex="Calibri" fo:font-size="11pt" style:font-size-asian="11pt" style:font-size-complex="11pt"/>
    </style:style>
    <style:style style:name="P330" style:parent-style-name="Standard" style:family="paragraph">
      <style:paragraph-properties fo:margin-bottom="0.1666in" fo:line-height="125%"/>
    </style:style>
    <style:style style:name="T3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2" style:parent-style-name="Domyślnaczcionkaakapitu" style:family="text">
      <style:text-properties style:font-name="Calibri" style:font-name-complex="Calibri" fo:font-size="11pt" style:font-size-asian="11pt" style:font-size-complex="11pt"/>
    </style:style>
    <style:style style:name="T333" style:parent-style-name="Domyślnaczcionkaakapitu" style:family="text">
      <style:text-properties style:font-name="Calibri" style:font-name-complex="Calibri" fo:font-size="11pt" style:font-size-asian="11pt" style:font-size-complex="11pt"/>
    </style:style>
    <style:style style:name="T334" style:parent-style-name="Domyślnaczcionkaakapitu" style:family="text">
      <style:text-properties style:font-name="Calibri" style:font-name-complex="Calibri" fo:font-size="11pt" style:font-size-asian="11pt" style:font-size-complex="11pt"/>
    </style:style>
    <style:style style:name="T335" style:parent-style-name="Domyślnaczcionkaakapitu" style:family="text">
      <style:text-properties style:font-name="Calibri" style:font-name-complex="Calibri" fo:font-size="11pt" style:font-size-asian="11pt" style:font-size-complex="11pt"/>
    </style:style>
    <style:style style:name="T336" style:parent-style-name="Domyślnaczcionkaakapitu" style:family="text">
      <style:text-properties style:font-name="Calibri" style:font-name-complex="Calibri" fo:font-size="11pt" style:font-size-asian="11pt" style:font-size-complex="11pt"/>
    </style:style>
    <style:style style:name="P337" style:parent-style-name="Standard" style:family="paragraph">
      <style:paragraph-properties fo:margin-bottom="0.1666in" fo:line-height="125%"/>
    </style:style>
    <style:style style:name="T3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P340" style:parent-style-name="Standard" style:family="paragraph">
      <style:paragraph-properties fo:margin-bottom="0.1666in" fo:line-height="125%"/>
    </style:style>
    <style:style style:name="T3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42" style:parent-style-name="Domyślnaczcionkaakapitu" style:family="text">
      <style:text-properties style:font-name="Calibri" style:font-name-complex="Calibri" fo:font-size="11pt" style:font-size-asian="11pt" style:font-size-complex="11pt"/>
    </style:style>
    <style:style style:name="T343" style:parent-style-name="Domyślnaczcionkaakapitu" style:family="text">
      <style:text-properties style:font-name="Calibri" style:font-name-complex="Calibri" fo:font-size="11pt" style:font-size-asian="11pt" style:font-size-complex="11pt"/>
    </style:style>
    <style:style style:name="T344" style:parent-style-name="Domyślnaczcionkaakapitu" style:family="text">
      <style:text-properties style:font-name="Calibri" style:font-name-complex="Calibri" fo:font-size="11pt" style:font-size-asian="11pt" style:font-size-complex="11pt"/>
    </style:style>
    <style:style style:name="T345" style:parent-style-name="Domyślnaczcionkaakapitu" style:family="text">
      <style:text-properties style:font-name="Calibri" style:font-name-complex="Calibri" fo:font-size="11pt" style:font-size-asian="11pt" style:font-size-complex="11pt"/>
    </style:style>
    <style:style style:name="T346" style:parent-style-name="Domyślnaczcionkaakapitu" style:family="text">
      <style:text-properties style:font-name="Calibri" style:font-name-complex="Calibri" fo:font-size="11pt" style:font-size-asian="11pt" style:font-size-complex="11pt"/>
    </style:style>
    <style:style style:name="T347" style:parent-style-name="Domyślnaczcionkaakapitu" style:family="text">
      <style:text-properties style:font-name="Calibri" style:font-name-complex="Calibri" fo:font-size="11pt" style:font-size-asian="11pt" style:font-size-complex="11pt"/>
    </style:style>
    <style:style style:name="T348" style:parent-style-name="Domyślnaczcionkaakapitu" style:family="text">
      <style:text-properties style:font-name="Calibri" style:font-name-complex="Calibri" fo:font-size="11pt" style:font-size-asian="11pt" style:font-size-complex="11pt"/>
    </style:style>
    <style:style style:name="T349" style:parent-style-name="Domyślnaczcionkaakapitu" style:family="text">
      <style:text-properties style:font-name="Calibri" style:font-name-complex="Calibri" fo:font-size="11pt" style:font-size-asian="11pt" style:font-size-complex="11pt"/>
    </style:style>
    <style:style style:name="T350" style:parent-style-name="Domyślnaczcionkaakapitu" style:family="text">
      <style:text-properties style:font-name="Calibri" style:font-name-complex="Calibri" fo:font-size="11pt" style:font-size-asian="11pt" style:font-size-complex="11pt"/>
    </style:style>
    <style:style style:name="T351" style:parent-style-name="Domyślnaczcionkaakapitu" style:family="text">
      <style:text-properties style:font-name="Calibri" style:font-name-complex="Calibri" fo:font-size="11pt" style:font-size-asian="11pt" style:font-size-complex="11pt"/>
    </style:style>
    <style:style style:name="T352" style:parent-style-name="Domyślnaczcionkaakapitu" style:family="text">
      <style:text-properties style:font-name="Calibri" style:font-name-complex="Calibri" fo:font-size="11pt" style:font-size-asian="11pt" style:font-size-complex="11pt"/>
    </style:style>
    <style:style style:name="T353" style:parent-style-name="Domyślnaczcionkaakapitu" style:family="text">
      <style:text-properties style:font-name="Calibri" style:font-name-complex="Calibri" fo:font-size="11pt" style:font-size-asian="11pt" style:font-size-complex="11pt"/>
    </style:style>
    <style:style style:name="T354" style:parent-style-name="Domyślnaczcionkaakapitu" style:family="text">
      <style:text-properties style:font-name="Calibri" style:font-name-complex="Calibri" fo:font-size="11pt" style:font-size-asian="11pt" style:font-size-complex="11pt"/>
    </style:style>
    <style:style style:name="T355" style:parent-style-name="Domyślnaczcionkaakapitu" style:family="text">
      <style:text-properties style:font-name="Calibri" style:font-name-complex="Calibri" fo:font-size="11pt" style:font-size-asian="11pt" style:font-size-complex="11pt"/>
    </style:style>
    <style:style style:name="T356" style:parent-style-name="Domyślnaczcionkaakapitu" style:family="text">
      <style:text-properties style:font-name="Calibri" style:font-name-complex="Calibri" fo:font-size="11pt" style:font-size-asian="11pt" style:font-size-complex="11pt"/>
    </style:style>
    <style:style style:name="T357" style:parent-style-name="Domyślnaczcionkaakapitu" style:family="text">
      <style:text-properties style:font-name="Calibri" style:font-name-complex="Calibri" fo:font-size="11pt" style:font-size-asian="11pt" style:font-size-complex="11pt"/>
    </style:style>
    <style:style style:name="T358" style:parent-style-name="Domyślnaczcionkaakapitu" style:family="text">
      <style:text-properties style:font-name="Calibri" style:font-name-complex="Calibri" fo:font-size="11pt" style:font-size-asian="11pt" style:font-size-complex="11pt"/>
    </style:style>
    <style:style style:name="T359" style:parent-style-name="Domyślnaczcionkaakapitu" style:family="text">
      <style:text-properties style:font-name="Calibri" style:font-name-complex="Calibri" fo:font-size="11pt" style:font-size-asian="11pt" style:font-size-complex="11pt"/>
    </style:style>
    <style:style style:name="T360" style:parent-style-name="Domyślnaczcionkaakapitu" style:family="text">
      <style:text-properties style:font-name="Calibri" style:font-name-complex="Calibri" fo:font-size="11pt" style:font-size-asian="11pt" style:font-size-complex="11pt"/>
    </style:style>
    <style:style style:name="T361" style:parent-style-name="Domyślnaczcionkaakapitu" style:family="text">
      <style:text-properties style:font-name="Calibri" style:font-name-complex="Calibri" fo:font-size="11pt" style:font-size-asian="11pt" style:font-size-complex="11pt"/>
    </style:style>
    <style:style style:name="T362" style:parent-style-name="Domyślnaczcionkaakapitu" style:family="text">
      <style:text-properties style:font-name="Calibri" style:font-name-complex="Calibri" fo:font-size="11pt" style:font-size-asian="11pt" style:font-size-complex="11pt"/>
    </style:style>
    <style:style style:name="T363" style:parent-style-name="Domyślnaczcionkaakapitu" style:family="text">
      <style:text-properties style:font-name="Calibri" style:font-name-complex="Calibri" fo:font-size="11pt" style:font-size-asian="11pt" style:font-size-complex="11pt"/>
    </style:style>
    <style:style style:name="T364" style:parent-style-name="Domyślnaczcionkaakapitu" style:family="text">
      <style:text-properties style:font-name="Calibri" style:font-name-complex="Calibri" fo:font-size="11pt" style:font-size-asian="11pt" style:font-size-complex="11pt"/>
    </style:style>
    <style:style style:name="T365" style:parent-style-name="Domyślnaczcionkaakapitu" style:family="text">
      <style:text-properties style:font-name="Calibri" style:font-name-complex="Calibri" fo:font-size="11pt" style:font-size-asian="11pt" style:font-size-complex="11pt"/>
    </style:style>
    <style:style style:name="T366" style:parent-style-name="Domyślnaczcionkaakapitu" style:family="text">
      <style:text-properties style:font-name="Calibri" style:font-name-complex="Calibri" fo:font-size="11pt" style:font-size-asian="11pt" style:font-size-complex="11pt"/>
    </style:style>
    <style:style style:name="T367" style:parent-style-name="Domyślnaczcionkaakapitu" style:family="text">
      <style:text-properties style:font-name="Calibri" style:font-name-complex="Calibri" fo:font-size="11pt" style:font-size-asian="11pt" style:font-size-complex="11pt"/>
    </style:style>
    <style:style style:name="T368" style:parent-style-name="Domyślnaczcionkaakapitu" style:family="text">
      <style:text-properties style:font-name="Calibri" style:font-name-complex="Calibri" fo:font-size="11pt" style:font-size-asian="11pt" style:font-size-complex="11pt"/>
    </style:style>
    <style:style style:name="T369" style:parent-style-name="Domyślnaczcionkaakapitu" style:family="text">
      <style:text-properties style:font-name="Calibri" style:font-name-complex="Calibri" fo:font-size="11pt" style:font-size-asian="11pt" style:font-size-complex="11pt"/>
    </style:style>
    <style:style style:name="P370" style:parent-style-name="Standard" style:family="paragraph">
      <style:paragraph-properties fo:margin-bottom="0.1666in" fo:line-height="125%"/>
    </style:style>
    <style:style style:name="T37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72" style:parent-style-name="Domyślnaczcionkaakapitu" style:family="text">
      <style:text-properties style:font-name="Calibri" style:font-name-complex="Calibri" fo:font-size="11pt" style:font-size-asian="11pt" style:font-size-complex="11pt"/>
    </style:style>
    <style:style style:name="T373" style:parent-style-name="Domyślnaczcionkaakapitu" style:family="text">
      <style:text-properties style:font-name="Calibri" style:font-name-complex="Calibri" fo:font-size="11pt" style:font-size-asian="11pt" style:font-size-complex="11pt"/>
    </style:style>
    <style:style style:name="T374" style:parent-style-name="Domyślnaczcionkaakapitu" style:family="text">
      <style:text-properties style:font-name="Calibri" style:font-name-complex="Calibri" fo:font-size="11pt" style:font-size-asian="11pt" style:font-size-complex="11pt"/>
    </style:style>
    <style:style style:name="P375" style:parent-style-name="Standard" style:family="paragraph">
      <style:paragraph-properties fo:margin-bottom="0.1666in" fo:line-height="125%"/>
    </style:style>
    <style:style style:name="T3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77" style:parent-style-name="Domyślnaczcionkaakapitu" style:family="text">
      <style:text-properties style:font-name="Calibri" style:font-name-complex="Calibri" fo:font-size="11pt" style:font-size-asian="11pt" style:font-size-complex="11pt"/>
    </style:style>
    <style:style style:name="T378" style:parent-style-name="Domyślnaczcionkaakapitu" style:family="text">
      <style:text-properties style:font-name="Calibri" style:font-name-complex="Calibri" fo:font-size="11pt" style:font-size-asian="11pt" style:font-size-complex="11pt"/>
    </style:style>
    <style:style style:name="T379" style:parent-style-name="Domyślnaczcionkaakapitu" style:family="text">
      <style:text-properties style:font-name="Calibri" style:font-name-complex="Calibri" fo:font-size="11pt" style:font-size-asian="11pt" style:font-size-complex="11pt"/>
    </style:style>
    <style:style style:name="T380" style:parent-style-name="Domyślnaczcionkaakapitu" style:family="text">
      <style:text-properties style:font-name="Calibri" style:font-name-complex="Calibri" fo:font-size="11pt" style:font-size-asian="11pt" style:font-size-complex="11pt"/>
    </style:style>
    <style:style style:name="T381" style:parent-style-name="Domyślnaczcionkaakapitu" style:family="text">
      <style:text-properties style:font-name="Calibri" style:font-name-complex="Calibri" fo:font-size="11pt" style:font-size-asian="11pt" style:font-size-complex="11pt"/>
    </style:style>
    <style:style style:name="T382" style:parent-style-name="Domyślnaczcionkaakapitu" style:family="text">
      <style:text-properties style:font-name="Calibri" style:font-name-complex="Calibri" fo:font-size="11pt" style:font-size-asian="11pt" style:font-size-complex="11pt"/>
    </style:style>
    <style:style style:name="T383" style:parent-style-name="Domyślnaczcionkaakapitu" style:family="text">
      <style:text-properties style:font-name="Calibri" style:font-name-complex="Calibri" fo:font-size="11pt" style:font-size-asian="11pt" style:font-size-complex="11pt"/>
    </style:style>
    <style:style style:name="T384" style:parent-style-name="Domyślnaczcionkaakapitu" style:family="text">
      <style:text-properties style:font-name="Calibri" style:font-name-complex="Calibri" fo:font-size="11pt" style:font-size-asian="11pt" style:font-size-complex="11pt"/>
    </style:style>
    <style:style style:name="T385" style:parent-style-name="Domyślnaczcionkaakapitu" style:family="text">
      <style:text-properties style:font-name="Calibri" style:font-name-complex="Calibri" fo:font-size="11pt" style:font-size-asian="11pt" style:font-size-complex="11pt"/>
    </style:style>
    <style:style style:name="T386" style:parent-style-name="Domyślnaczcionkaakapitu" style:family="text">
      <style:text-properties style:font-name="Calibri" style:font-name-complex="Calibri" fo:font-size="11pt" style:font-size-asian="11pt" style:font-size-complex="11pt"/>
    </style:style>
    <style:style style:name="T387" style:parent-style-name="Domyślnaczcionkaakapitu" style:family="text">
      <style:text-properties style:font-name="Calibri" style:font-name-complex="Calibri" fo:font-size="11pt" style:font-size-asian="11pt" style:font-size-complex="11pt"/>
    </style:style>
    <style:style style:name="T388" style:parent-style-name="Domyślnaczcionkaakapitu" style:family="text">
      <style:text-properties style:font-name="Calibri" style:font-name-complex="Calibri" fo:font-size="11pt" style:font-size-asian="11pt" style:font-size-complex="11pt"/>
    </style:style>
    <style:style style:name="T389" style:parent-style-name="Domyślnaczcionkaakapitu" style:family="text">
      <style:text-properties style:font-name="Calibri" style:font-name-complex="Calibri" fo:font-size="11pt" style:font-size-asian="11pt" style:font-size-complex="11pt"/>
    </style:style>
    <style:style style:name="T390" style:parent-style-name="Domyślnaczcionkaakapitu" style:family="text">
      <style:text-properties style:font-name="Calibri" style:font-name-complex="Calibri" fo:font-size="11pt" style:font-size-asian="11pt" style:font-size-complex="11pt"/>
    </style:style>
    <style:style style:name="T391" style:parent-style-name="Domyślnaczcionkaakapitu" style:family="text">
      <style:text-properties style:font-name="Calibri" style:font-name-complex="Calibri" fo:font-size="11pt" style:font-size-asian="11pt" style:font-size-complex="11pt"/>
    </style:style>
    <style:style style:name="P392" style:parent-style-name="Standard" style:family="paragraph">
      <style:paragraph-properties fo:margin-bottom="0.1666in" fo:line-height="125%"/>
    </style:style>
    <style:style style:name="T3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96" style:parent-style-name="Domyślnaczcionkaakapitu" style:family="text">
      <style:text-properties style:font-name="Calibri" style:font-name-complex="Calibri" fo:font-size="11pt" style:font-size-asian="11pt" style:font-size-complex="11pt"/>
    </style:style>
    <style:style style:name="T397" style:parent-style-name="Domyślnaczcionkaakapitu" style:family="text">
      <style:text-properties style:font-name="Calibri" style:font-name-complex="Calibri" fo:font-size="11pt" style:font-size-asian="11pt" style:font-size-complex="11pt"/>
    </style:style>
    <style:style style:name="T398" style:parent-style-name="Domyślnaczcionkaakapitu" style:family="text">
      <style:text-properties style:font-name="Calibri" style:font-name-complex="Calibri" fo:font-size="11pt" style:font-size-asian="11pt" style:font-size-complex="11pt"/>
    </style:style>
    <style:style style:name="P399" style:parent-style-name="Standard" style:family="paragraph">
      <style:paragraph-properties fo:margin-bottom="0.1666in" fo:line-height="125%"/>
    </style:style>
    <style:style style:name="T4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2" style:parent-style-name="Domyślnaczcionkaakapitu" style:family="text">
      <style:text-properties style:font-name="Calibri" style:font-name-complex="Calibri" fo:font-size="11pt" style:font-size-asian="11pt" style:font-size-complex="11pt"/>
    </style:style>
    <style:style style:name="P403" style:parent-style-name="Standard" style:family="paragraph">
      <style:paragraph-properties fo:margin-bottom="0.1666in" fo:line-height="125%"/>
    </style:style>
    <style:style style:name="T40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5" style:parent-style-name="Domyślnaczcionkaakapitu" style:family="text">
      <style:text-properties style:font-name="Calibri" style:font-name-complex="Calibri" fo:font-size="11pt" style:font-size-asian="11pt" style:font-size-complex="11pt"/>
    </style:style>
    <style:style style:name="P406" style:parent-style-name="Standard" style:family="paragraph">
      <style:paragraph-properties fo:margin-bottom="0.1666in" fo:line-height="125%"/>
    </style:style>
    <style:style style:name="T4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08" style:parent-style-name="Domyślnaczcionkaakapitu" style:family="text">
      <style:text-properties style:font-name="Calibri" style:font-name-complex="Calibri" fo:font-size="11pt" style:font-size-asian="11pt" style:font-size-complex="11pt"/>
    </style:style>
    <style:style style:name="T409" style:parent-style-name="Domyślnaczcionkaakapitu" style:family="text">
      <style:text-properties style:font-name="Calibri" style:font-name-complex="Calibri" fo:font-size="11pt" style:font-size-asian="11pt" style:font-size-complex="11pt"/>
    </style:style>
    <style:style style:name="T410" style:parent-style-name="Domyślnaczcionkaakapitu" style:family="text">
      <style:text-properties style:font-name="Calibri" style:font-name-complex="Calibri" fo:font-size="11pt" style:font-size-asian="11pt" style:font-size-complex="11pt"/>
    </style:style>
    <style:style style:name="T411" style:parent-style-name="Domyślnaczcionkaakapitu" style:family="text">
      <style:text-properties style:font-name="Calibri" style:font-name-complex="Calibri" fo:font-size="11pt" style:font-size-asian="11pt" style:font-size-complex="11pt"/>
    </style:style>
    <style:style style:name="T412" style:parent-style-name="Domyślnaczcionkaakapitu" style:family="text">
      <style:text-properties style:font-name="Calibri" style:font-name-complex="Calibri" fo:font-size="11pt" style:font-size-asian="11pt" style:font-size-complex="11pt"/>
    </style:style>
    <style:style style:name="P413" style:parent-style-name="Standard" style:family="paragraph">
      <style:paragraph-properties fo:margin-bottom="0.1666in" fo:line-height="125%"/>
    </style:style>
    <style:style style:name="T4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5" style:parent-style-name="Domyślnaczcionkaakapitu" style:family="text">
      <style:text-properties style:font-name="Calibri" style:font-name-complex="Calibri" fo:font-size="11pt" style:font-size-asian="11pt" style:font-size-complex="11pt"/>
    </style:style>
    <style:style style:name="T416" style:parent-style-name="Domyślnaczcionkaakapitu" style:family="text">
      <style:text-properties style:font-name="Calibri" style:font-name-complex="Calibri" fo:font-size="11pt" style:font-size-asian="11pt" style:font-size-complex="11pt"/>
    </style:style>
    <style:style style:name="T417" style:parent-style-name="Domyślnaczcionkaakapitu" style:family="text">
      <style:text-properties style:font-name="Calibri" style:font-name-complex="Calibri" fo:font-size="11pt" style:font-size-asian="11pt" style:font-size-complex="11pt"/>
    </style:style>
    <style:style style:name="T418" style:parent-style-name="Domyślnaczcionkaakapitu" style:family="text">
      <style:text-properties style:font-name="Calibri" style:font-name-complex="Calibri" fo:font-size="11pt" style:font-size-asian="11pt" style:font-size-complex="11pt"/>
    </style:style>
    <style:style style:name="T419" style:parent-style-name="Domyślnaczcionkaakapitu" style:family="text">
      <style:text-properties style:font-name="Calibri" style:font-name-complex="Calibri" fo:font-size="11pt" style:font-size-asian="11pt" style:font-size-complex="11pt"/>
    </style:style>
    <style:style style:name="T420" style:parent-style-name="Domyślnaczcionkaakapitu" style:family="text">
      <style:text-properties style:font-name="Calibri" style:font-name-complex="Calibri" fo:font-size="11pt" style:font-size-asian="11pt" style:font-size-complex="11pt"/>
    </style:style>
    <style:style style:name="T421" style:parent-style-name="Domyślnaczcionkaakapitu" style:family="text">
      <style:text-properties style:font-name="Calibri" style:font-name-complex="Calibri" fo:font-size="11pt" style:font-size-asian="11pt" style:font-size-complex="11pt"/>
    </style:style>
    <style:style style:name="T422" style:parent-style-name="Domyślnaczcionkaakapitu" style:family="text">
      <style:text-properties style:font-name="Calibri" style:font-name-complex="Calibri" fo:font-size="11pt" style:font-size-asian="11pt" style:font-size-complex="11pt"/>
    </style:style>
    <style:style style:name="T423" style:parent-style-name="Domyślnaczcionkaakapitu" style:family="text">
      <style:text-properties style:font-name="Calibri" style:font-name-complex="Calibri" fo:font-size="11pt" style:font-size-asian="11pt" style:font-size-complex="11pt"/>
    </style:style>
    <style:style style:name="T424" style:parent-style-name="Domyślnaczcionkaakapitu" style:family="text">
      <style:text-properties style:font-name="Calibri" style:font-name-complex="Calibri" fo:font-size="11pt" style:font-size-asian="11pt" style:font-size-complex="11pt"/>
    </style:style>
    <style:style style:name="T425" style:parent-style-name="Domyślnaczcionkaakapitu" style:family="text">
      <style:text-properties style:font-name="Calibri" style:font-name-complex="Calibri" fo:font-size="11pt" style:font-size-asian="11pt" style:font-size-complex="11pt"/>
    </style:style>
    <style:style style:name="T426" style:parent-style-name="Domyślnaczcionkaakapitu" style:family="text">
      <style:text-properties style:font-name="Calibri" style:font-name-complex="Calibri" fo:font-size="11pt" style:font-size-asian="11pt" style:font-size-complex="11pt"/>
    </style:style>
    <style:style style:name="T427" style:parent-style-name="Domyślnaczcionkaakapitu" style:family="text">
      <style:text-properties style:font-name="Calibri" style:font-name-complex="Calibri" fo:font-size="11pt" style:font-size-asian="11pt" style:font-size-complex="11pt"/>
    </style:style>
    <style:style style:name="T428" style:parent-style-name="Domyślnaczcionkaakapitu" style:family="text">
      <style:text-properties style:font-name="Calibri" style:font-name-complex="Calibri" fo:font-size="11pt" style:font-size-asian="11pt" style:font-size-complex="11pt"/>
    </style:style>
    <style:style style:name="T429" style:parent-style-name="Domyślnaczcionkaakapitu" style:family="text">
      <style:text-properties style:font-name="Calibri" style:font-name-complex="Calibri" fo:font-size="11pt" style:font-size-asian="11pt" style:font-size-complex="11pt"/>
    </style:style>
    <style:style style:name="P430" style:parent-style-name="Standard" style:family="paragraph">
      <style:paragraph-properties fo:margin-bottom="0.1666in" fo:line-height="125%"/>
    </style:style>
    <style:style style:name="T43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3" style:parent-style-name="Domyślnaczcionkaakapitu" style:family="text">
      <style:text-properties style:font-name="Calibri" style:font-name-complex="Calibri" fo:font-size="11pt" style:font-size-asian="11pt" style:font-size-complex="11pt"/>
    </style:style>
    <style:style style:name="P434" style:parent-style-name="Standard" style:family="paragraph">
      <style:paragraph-properties fo:margin-bottom="0.1666in" fo:line-height="125%"/>
    </style:style>
    <style:style style:name="T4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6" style:parent-style-name="Domyślnaczcionkaakapitu" style:family="text">
      <style:text-properties style:font-name="Calibri" style:font-name-complex="Calibri" fo:font-size="11pt" style:font-size-asian="11pt" style:font-size-complex="11pt"/>
    </style:style>
    <style:style style:name="T437" style:parent-style-name="Domyślnaczcionkaakapitu" style:family="text">
      <style:text-properties style:font-name="Calibri" style:font-name-complex="Calibri" fo:font-size="11pt" style:font-size-asian="11pt" style:font-size-complex="11pt"/>
    </style:style>
    <style:style style:name="T438" style:parent-style-name="Domyślnaczcionkaakapitu" style:family="text">
      <style:text-properties style:font-name="Calibri" style:font-name-complex="Calibri" fo:font-size="11pt" style:font-size-asian="11pt" style:font-size-complex="11pt"/>
    </style:style>
    <style:style style:name="T439" style:parent-style-name="Domyślnaczcionkaakapitu" style:family="text">
      <style:text-properties style:font-name="Calibri" style:font-name-complex="Calibri" fo:font-size="11pt" style:font-size-asian="11pt" style:font-size-complex="11pt"/>
    </style:style>
    <style:style style:name="T440" style:parent-style-name="Domyślnaczcionkaakapitu" style:family="text">
      <style:text-properties style:font-name="Calibri" style:font-name-complex="Calibri" fo:font-size="11pt" style:font-size-asian="11pt" style:font-size-complex="11pt"/>
    </style:style>
    <style:style style:name="T441" style:parent-style-name="Domyślnaczcionkaakapitu" style:family="text">
      <style:text-properties style:font-name="Calibri" style:font-name-complex="Calibri" fo:font-size="11pt" style:font-size-asian="11pt" style:font-size-complex="11pt"/>
    </style:style>
    <style:style style:name="T442" style:parent-style-name="Domyślnaczcionkaakapitu" style:family="text">
      <style:text-properties style:font-name="Calibri" style:font-name-complex="Calibri" fo:font-size="11pt" style:font-size-asian="11pt" style:font-size-complex="11pt"/>
    </style:style>
    <style:style style:name="T443" style:parent-style-name="Domyślnaczcionkaakapitu" style:family="text">
      <style:text-properties style:font-name="Calibri" style:font-name-complex="Calibri" fo:font-size="11pt" style:font-size-asian="11pt" style:font-size-complex="11pt"/>
    </style:style>
    <style:style style:name="T444" style:parent-style-name="Domyślnaczcionkaakapitu" style:family="text">
      <style:text-properties style:font-name="Calibri" style:font-name-complex="Calibri" fo:font-size="11pt" style:font-size-asian="11pt" style:font-size-complex="11pt"/>
    </style:style>
    <style:style style:name="T445" style:parent-style-name="Domyślnaczcionkaakapitu" style:family="text">
      <style:text-properties style:font-name="Calibri" style:font-name-complex="Calibri" fo:font-size="11pt" style:font-size-asian="11pt" style:font-size-complex="11pt"/>
    </style:style>
    <style:style style:name="T446" style:parent-style-name="Domyślnaczcionkaakapitu" style:family="text">
      <style:text-properties style:font-name="Calibri" style:font-name-complex="Calibri" fo:font-size="11pt" style:font-size-asian="11pt" style:font-size-complex="11pt"/>
    </style:style>
    <style:style style:name="T447" style:parent-style-name="Domyślnaczcionkaakapitu" style:family="text">
      <style:text-properties style:font-name="Calibri" style:font-name-complex="Calibri" fo:font-size="11pt" style:font-size-asian="11pt" style:font-size-complex="11pt"/>
    </style:style>
    <style:style style:name="T448" style:parent-style-name="Domyślnaczcionkaakapitu" style:family="text">
      <style:text-properties style:font-name="Calibri" style:font-name-complex="Calibri" fo:font-size="11pt" style:font-size-asian="11pt" style:font-size-complex="11pt"/>
    </style:style>
    <style:style style:name="T449" style:parent-style-name="Domyślnaczcionkaakapitu" style:family="text">
      <style:text-properties style:font-name="Calibri" style:font-name-complex="Calibri" fo:font-size="11pt" style:font-size-asian="11pt" style:font-size-complex="11pt"/>
    </style:style>
    <style:style style:name="T450" style:parent-style-name="Domyślnaczcionkaakapitu" style:family="text">
      <style:text-properties style:font-name="Calibri" style:font-name-complex="Calibri" fo:font-size="11pt" style:font-size-asian="11pt" style:font-size-complex="11pt"/>
    </style:style>
    <style:style style:name="T451" style:parent-style-name="Domyślnaczcionkaakapitu" style:family="text">
      <style:text-properties style:font-name="Calibri" style:font-name-complex="Calibri" fo:font-size="11pt" style:font-size-asian="11pt" style:font-size-complex="11pt"/>
    </style:style>
    <style:style style:name="T452" style:parent-style-name="Domyślnaczcionkaakapitu" style:family="text">
      <style:text-properties style:font-name="Calibri" style:font-name-complex="Calibri" fo:font-size="11pt" style:font-size-asian="11pt" style:font-size-complex="11pt"/>
    </style:style>
    <style:style style:name="T453" style:parent-style-name="Domyślnaczcionkaakapitu" style:family="text">
      <style:text-properties style:font-name="Calibri" style:font-name-complex="Calibri" fo:font-size="11pt" style:font-size-asian="11pt" style:font-size-complex="11pt"/>
    </style:style>
    <style:style style:name="T454" style:parent-style-name="Domyślnaczcionkaakapitu" style:family="text">
      <style:text-properties style:font-name="Calibri" style:font-name-complex="Calibri" fo:font-size="11pt" style:font-size-asian="11pt" style:font-size-complex="11pt"/>
    </style:style>
    <style:style style:name="T455" style:parent-style-name="Domyślnaczcionkaakapitu" style:family="text">
      <style:text-properties style:font-name="Calibri" style:font-name-complex="Calibri" fo:font-size="11pt" style:font-size-asian="11pt" style:font-size-complex="11pt"/>
    </style:style>
    <style:style style:name="T456" style:parent-style-name="Domyślnaczcionkaakapitu" style:family="text">
      <style:text-properties style:font-name="Calibri" style:font-name-complex="Calibri" fo:font-size="11pt" style:font-size-asian="11pt" style:font-size-complex="11pt"/>
    </style:style>
    <style:style style:name="T457" style:parent-style-name="Domyślnaczcionkaakapitu" style:family="text">
      <style:text-properties style:font-name="Calibri" style:font-name-complex="Calibri" fo:font-size="11pt" style:font-size-asian="11pt" style:font-size-complex="11pt"/>
    </style:style>
    <style:style style:name="T458" style:parent-style-name="Domyślnaczcionkaakapitu" style:family="text">
      <style:text-properties style:font-name="Calibri" style:font-name-complex="Calibri" fo:font-size="11pt" style:font-size-asian="11pt" style:font-size-complex="11pt"/>
    </style:style>
    <style:style style:name="T459" style:parent-style-name="Domyślnaczcionkaakapitu" style:family="text">
      <style:text-properties style:font-name="Calibri" style:font-name-complex="Calibri" fo:font-size="11pt" style:font-size-asian="11pt" style:font-size-complex="11pt"/>
    </style:style>
    <style:style style:name="T460" style:parent-style-name="Domyślnaczcionkaakapitu" style:family="text">
      <style:text-properties style:font-name="Calibri" style:font-name-complex="Calibri" fo:font-size="11pt" style:font-size-asian="11pt" style:font-size-complex="11pt"/>
    </style:style>
    <style:style style:name="T461" style:parent-style-name="Domyślnaczcionkaakapitu" style:family="text">
      <style:text-properties style:font-name="Calibri" style:font-name-complex="Calibri" fo:font-size="11pt" style:font-size-asian="11pt" style:font-size-complex="11pt"/>
    </style:style>
    <style:style style:name="T462" style:parent-style-name="Domyślnaczcionkaakapitu" style:family="text">
      <style:text-properties style:font-name="Calibri" style:font-name-complex="Calibri" fo:font-size="11pt" style:font-size-asian="11pt" style:font-size-complex="11pt"/>
    </style:style>
    <style:style style:name="T463" style:parent-style-name="Domyślnaczcionkaakapitu" style:family="text">
      <style:text-properties style:font-name="Calibri" style:font-name-complex="Calibri" fo:font-size="11pt" style:font-size-asian="11pt" style:font-size-complex="11pt"/>
    </style:style>
    <style:style style:name="T464" style:parent-style-name="Domyślnaczcionkaakapitu" style:family="text">
      <style:text-properties style:font-name="Calibri" style:font-name-complex="Calibri" fo:font-size="11pt" style:font-size-asian="11pt" style:font-size-complex="11pt"/>
    </style:style>
    <style:style style:name="T465" style:parent-style-name="Domyślnaczcionkaakapitu" style:family="text">
      <style:text-properties style:font-name="Calibri" style:font-name-complex="Calibri" fo:font-size="11pt" style:font-size-asian="11pt" style:font-size-complex="11pt"/>
    </style:style>
    <style:style style:name="T466" style:parent-style-name="Domyślnaczcionkaakapitu" style:family="text">
      <style:text-properties style:font-name="Calibri" style:font-name-complex="Calibri" fo:font-size="11pt" style:font-size-asian="11pt" style:font-size-complex="11pt"/>
    </style:style>
    <style:style style:name="T467" style:parent-style-name="Domyślnaczcionkaakapitu" style:family="text">
      <style:text-properties style:font-name="Calibri" style:font-name-complex="Calibri" fo:font-size="11pt" style:font-size-asian="11pt" style:font-size-complex="11pt"/>
    </style:style>
    <style:style style:name="T468" style:parent-style-name="Domyślnaczcionkaakapitu" style:family="text">
      <style:text-properties style:font-name="Calibri" style:font-name-complex="Calibri" fo:font-size="11pt" style:font-size-asian="11pt" style:font-size-complex="11pt"/>
    </style:style>
    <style:style style:name="T469" style:parent-style-name="Domyślnaczcionkaakapitu" style:family="text">
      <style:text-properties style:font-name="Calibri" style:font-name-complex="Calibri" fo:font-size="11pt" style:font-size-asian="11pt" style:font-size-complex="11pt"/>
    </style:style>
    <style:style style:name="T470" style:parent-style-name="Domyślnaczcionkaakapitu" style:family="text">
      <style:text-properties style:font-name="Calibri" style:font-name-complex="Calibri" fo:font-size="11pt" style:font-size-asian="11pt" style:font-size-complex="11pt"/>
    </style:style>
    <style:style style:name="T471" style:parent-style-name="Domyślnaczcionkaakapitu" style:family="text">
      <style:text-properties style:font-name="Calibri" style:font-name-complex="Calibri" fo:font-size="11pt" style:font-size-asian="11pt" style:font-size-complex="11pt"/>
    </style:style>
    <style:style style:name="T472" style:parent-style-name="Domyślnaczcionkaakapitu" style:family="text">
      <style:text-properties style:font-name="Calibri" style:font-name-complex="Calibri" fo:font-size="11pt" style:font-size-asian="11pt" style:font-size-complex="11pt"/>
    </style:style>
    <style:style style:name="T473" style:parent-style-name="Domyślnaczcionkaakapitu" style:family="text">
      <style:text-properties style:font-name="Calibri" style:font-name-complex="Calibri" fo:font-size="11pt" style:font-size-asian="11pt" style:font-size-complex="11pt"/>
    </style:style>
    <style:style style:name="T474" style:parent-style-name="Domyślnaczcionkaakapitu" style:family="text">
      <style:text-properties style:font-name="Calibri" style:font-name-complex="Calibri" fo:font-size="11pt" style:font-size-asian="11pt" style:font-size-complex="11pt"/>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T477" style:parent-style-name="Domyślnaczcionkaakapitu" style:family="text">
      <style:text-properties style:font-name="Calibri" style:font-name-complex="Calibri" fo:font-size="11pt" style:font-size-asian="11pt" style:font-size-complex="11pt"/>
    </style:style>
    <style:style style:name="T478" style:parent-style-name="Domyślnaczcionkaakapitu" style:family="text">
      <style:text-properties style:font-name="Calibri" style:font-name-complex="Calibri" fo:font-size="11pt" style:font-size-asian="11pt" style:font-size-complex="11pt"/>
    </style:style>
    <style:style style:name="T479" style:parent-style-name="Domyślnaczcionkaakapitu" style:family="text">
      <style:text-properties style:font-name="Calibri" style:font-name-complex="Calibri" fo:font-size="11pt" style:font-size-asian="11pt" style:font-size-complex="11pt"/>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T483" style:parent-style-name="Domyślnaczcionkaakapitu" style:family="text">
      <style:text-properties style:font-name="Calibri" style:font-name-complex="Calibri" fo:font-size="11pt" style:font-size-asian="11pt" style:font-size-complex="11pt"/>
    </style:style>
    <style:style style:name="T484" style:parent-style-name="Domyślnaczcionkaakapitu" style:family="text">
      <style:text-properties style:font-name="Calibri" style:font-name-complex="Calibri" fo:font-size="11pt" style:font-size-asian="11pt" style:font-size-complex="11pt"/>
    </style:style>
    <style:style style:name="T485" style:parent-style-name="Domyślnaczcionkaakapitu" style:family="text">
      <style:text-properties style:font-name="Calibri" style:font-name-complex="Calibri"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T487" style:parent-style-name="Domyślnaczcionkaakapitu" style:family="text">
      <style:text-properties style:font-name="Calibri" style:font-name-complex="Calibri" fo:font-size="11pt" style:font-size-asian="11pt" style:font-size-complex="11pt"/>
    </style:style>
    <style:style style:name="T488" style:parent-style-name="Domyślnaczcionkaakapitu" style:family="text">
      <style:text-properties style:font-name="Calibri" style:font-name-complex="Calibri" fo:font-size="11pt" style:font-size-asian="11pt" style:font-size-complex="11pt"/>
    </style:style>
    <style:style style:name="T489" style:parent-style-name="Domyślnaczcionkaakapitu" style:family="text">
      <style:text-properties style:font-name="Calibri" style:font-name-complex="Calibri" fo:font-size="11pt" style:font-size-asian="11pt" style:font-size-complex="11pt"/>
    </style:style>
    <style:style style:name="T490" style:parent-style-name="Domyślnaczcionkaakapitu" style:family="text">
      <style:text-properties style:font-name="Calibri" style:font-name-complex="Calibri" fo:font-size="11pt" style:font-size-asian="11pt" style:font-size-complex="11pt"/>
    </style:style>
    <style:style style:name="T491" style:parent-style-name="Domyślnaczcionkaakapitu" style:family="text">
      <style:text-properties style:font-name="Calibri" style:font-name-complex="Calibri" fo:font-size="11pt" style:font-size-asian="11pt" style:font-size-complex="11pt"/>
    </style:style>
    <style:style style:name="P492" style:parent-style-name="Standard" style:family="paragraph">
      <style:paragraph-properties fo:margin-bottom="0.1666in" fo:line-height="125%"/>
    </style:style>
    <style:style style:name="T4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94" style:parent-style-name="Domyślnaczcionkaakapitu" style:family="text">
      <style:text-properties style:font-name="Calibri" style:font-name-complex="Calibri" fo:font-size="11pt" style:font-size-asian="11pt" style:font-size-complex="11pt"/>
    </style:style>
    <style:style style:name="T495" style:parent-style-name="Domyślnaczcionkaakapitu" style:family="text">
      <style:text-properties style:font-name="Calibri" style:font-name-complex="Calibri" fo:font-size="11pt" style:font-size-asian="11pt" style:font-size-complex="11pt"/>
    </style:style>
    <style:style style:name="T496" style:parent-style-name="Domyślnaczcionkaakapitu" style:family="text">
      <style:text-properties style:font-name="Calibri" style:font-name-complex="Calibri" fo:font-size="11pt" style:font-size-asian="11pt" style:font-size-complex="11pt"/>
    </style:style>
    <style:style style:name="P497" style:parent-style-name="Standard" style:family="paragraph">
      <style:paragraph-properties fo:margin-bottom="0.1666in" fo:line-height="125%"/>
    </style:style>
    <style:style style:name="T49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99" style:parent-style-name="Domyślnaczcionkaakapitu" style:family="text">
      <style:text-properties style:font-name="Calibri" style:font-name-complex="Calibri" fo:font-size="11pt" style:font-size-asian="11pt" style:font-size-complex="11pt"/>
    </style:style>
    <style:style style:name="P500" style:parent-style-name="Standard" style:family="paragraph">
      <style:paragraph-properties fo:margin-bottom="0.1666in" fo:line-height="125%"/>
    </style:style>
    <style:style style:name="T50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02" style:parent-style-name="Domyślnaczcionkaakapitu" style:family="text">
      <style:text-properties style:font-name="Calibri" style:font-name-complex="Calibri" fo:font-size="11pt" style:font-size-asian="11pt" style:font-size-complex="11pt"/>
    </style:style>
    <style:style style:name="P503" style:parent-style-name="Standard" style:family="paragraph">
      <style:paragraph-properties fo:margin-bottom="0.1666in" fo:line-height="125%"/>
    </style:style>
    <style:style style:name="T50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05" style:parent-style-name="Domyślnaczcionkaakapitu" style:family="text">
      <style:text-properties style:font-name="Calibri" style:font-name-complex="Calibri" fo:font-size="11pt" style:font-size-asian="11pt" style:font-size-complex="11pt"/>
    </style:style>
    <style:style style:name="P506" style:parent-style-name="Standard" style:family="paragraph">
      <style:paragraph-properties fo:margin-bottom="0.1666in" fo:line-height="125%"/>
    </style:style>
    <style:style style:name="T5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08" style:parent-style-name="Domyślnaczcionkaakapitu" style:family="text">
      <style:text-properties style:font-name="Calibri" style:font-name-complex="Calibri" fo:font-size="11pt" style:font-size-asian="11pt" style:font-size-complex="11pt"/>
    </style:style>
    <style:style style:name="P509" style:parent-style-name="Standard" style:family="paragraph">
      <style:paragraph-properties fo:margin-bottom="0.1666in" fo:line-height="125%"/>
    </style:style>
    <style:style style:name="T51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1" style:parent-style-name="Domyślnaczcionkaakapitu" style:family="text">
      <style:text-properties style:font-name="Calibri" style:font-name-complex="Calibri" fo:font-size="11pt" style:font-size-asian="11pt" style:font-size-complex="11pt"/>
    </style:style>
    <style:style style:name="P512" style:parent-style-name="Standard" style:family="paragraph">
      <style:paragraph-properties fo:margin-bottom="0.1666in" fo:line-height="125%"/>
    </style:style>
    <style:style style:name="T5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4" style:parent-style-name="Domyślnaczcionkaakapitu" style:family="text">
      <style:text-properties style:font-name="Calibri" style:font-name-complex="Calibri" fo:font-size="11pt" style:font-size-asian="11pt" style:font-size-complex="11pt"/>
    </style:style>
    <style:style style:name="T515" style:parent-style-name="Domyślnaczcionkaakapitu" style:family="text">
      <style:text-properties style:font-name="Calibri" style:font-name-complex="Calibri" fo:font-size="11pt" style:font-size-asian="11pt" style:font-size-complex="11pt"/>
    </style:style>
    <style:style style:name="T516" style:parent-style-name="Domyślnaczcionkaakapitu" style:family="text">
      <style:text-properties style:font-name="Calibri" style:font-name-complex="Calibri" fo:font-size="11pt" style:font-size-asian="11pt" style:font-size-complex="11pt"/>
    </style:style>
    <style:style style:name="P517" style:parent-style-name="Standard" style:family="paragraph">
      <style:paragraph-properties fo:margin-bottom="0.1666in" fo:line-height="125%"/>
    </style:style>
    <style:style style:name="T51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19" style:parent-style-name="Domyślnaczcionkaakapitu" style:family="text">
      <style:text-properties style:font-name="Calibri" style:font-name-complex="Calibri" fo:font-size="11pt" style:font-size-asian="11pt" style:font-size-complex="11pt"/>
    </style:style>
    <style:style style:name="P520" style:parent-style-name="Standard" style:family="paragraph">
      <style:paragraph-properties fo:margin-bottom="0.1666in" fo:line-height="125%"/>
    </style:style>
    <style:style style:name="T5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22" style:parent-style-name="Domyślnaczcionkaakapitu" style:family="text">
      <style:text-properties style:font-name="Calibri" style:font-name-complex="Calibri" fo:font-size="11pt" style:font-size-asian="11pt" style:font-size-complex="11pt"/>
    </style:style>
    <style:style style:name="P523" style:parent-style-name="Standard" style:family="paragraph">
      <style:paragraph-properties fo:margin-bottom="0.1666in" fo:line-height="125%"/>
    </style:style>
    <style:style style:name="T52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25" style:parent-style-name="Domyślnaczcionkaakapitu" style:family="text">
      <style:text-properties style:font-name="Calibri" style:font-name-complex="Calibri" fo:font-size="11pt" style:font-size-asian="11pt" style:font-size-complex="11pt"/>
    </style:style>
    <style:style style:name="P526" style:parent-style-name="Standard" style:family="paragraph">
      <style:paragraph-properties fo:margin-bottom="0.1666in" fo:line-height="125%"/>
    </style:style>
    <style:style style:name="T52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28" style:parent-style-name="Domyślnaczcionkaakapitu" style:family="text">
      <style:text-properties style:font-name="Calibri" style:font-name-complex="Calibri" fo:font-size="11pt" style:font-size-asian="11pt" style:font-size-complex="11pt"/>
    </style:style>
    <style:style style:name="P529" style:parent-style-name="Standard" style:family="paragraph">
      <style:paragraph-properties fo:margin-bottom="0.1666in" fo:line-height="125%"/>
    </style:style>
    <style:style style:name="T53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1" style:parent-style-name="Domyślnaczcionkaakapitu" style:family="text">
      <style:text-properties style:font-name="Calibri" style:font-name-complex="Calibri" fo:font-size="11pt" style:font-size-asian="11pt" style:font-size-complex="11pt"/>
    </style:style>
    <style:style style:name="T532" style:parent-style-name="Domyślnaczcionkaakapitu" style:family="text">
      <style:text-properties style:font-name="Calibri" style:font-name-complex="Calibri" fo:font-size="11pt" style:font-size-asian="11pt" style:font-size-complex="11pt"/>
    </style:style>
    <style:style style:name="T533" style:parent-style-name="Domyślnaczcionkaakapitu" style:family="text">
      <style:text-properties style:font-name="Calibri" style:font-name-complex="Calibri" fo:font-size="11pt" style:font-size-asian="11pt" style:font-size-complex="11pt"/>
    </style:style>
    <style:style style:name="T534" style:parent-style-name="Domyślnaczcionkaakapitu" style:family="text">
      <style:text-properties style:font-name="Calibri" style:font-name-complex="Calibri" fo:font-size="11pt" style:font-size-asian="11pt" style:font-size-complex="11pt"/>
    </style:style>
    <style:style style:name="T535" style:parent-style-name="Domyślnaczcionkaakapitu" style:family="text">
      <style:text-properties style:font-name="Calibri" style:font-name-complex="Calibri" fo:font-size="11pt" style:font-size-asian="11pt" style:font-size-complex="11pt"/>
    </style:style>
    <style:style style:name="T536" style:parent-style-name="Domyślnaczcionkaakapitu" style:family="text">
      <style:text-properties style:font-name="Calibri" style:font-name-complex="Calibri" fo:font-size="11pt" style:font-size-asian="11pt" style:font-size-complex="11pt"/>
    </style:style>
    <style:style style:name="T537" style:parent-style-name="Domyślnaczcionkaakapitu" style:family="text">
      <style:text-properties style:font-name="Calibri" style:font-name-complex="Calibri" fo:font-size="11pt" style:font-size-asian="11pt" style:font-size-complex="11pt"/>
    </style:style>
    <style:style style:name="T538" style:parent-style-name="Domyślnaczcionkaakapitu" style:family="text">
      <style:text-properties style:font-name="Calibri" style:font-name-complex="Calibri" fo:font-size="11pt" style:font-size-asian="11pt" style:font-size-complex="11pt"/>
    </style:style>
    <style:style style:name="T539" style:parent-style-name="Domyślnaczcionkaakapitu" style:family="text">
      <style:text-properties style:font-name="Calibri" style:font-name-complex="Calibri" fo:font-size="11pt" style:font-size-asian="11pt" style:font-size-complex="11pt"/>
    </style:style>
    <style:style style:name="T540" style:parent-style-name="Domyślnaczcionkaakapitu" style:family="text">
      <style:text-properties style:font-name="Calibri" style:font-name-complex="Calibri" fo:font-size="11pt" style:font-size-asian="11pt" style:font-size-complex="11pt"/>
    </style:style>
    <style:style style:name="T541" style:parent-style-name="Domyślnaczcionkaakapitu" style:family="text">
      <style:text-properties style:font-name="Calibri" style:font-name-complex="Calibri" fo:font-size="11pt" style:font-size-asian="11pt" style:font-size-complex="11pt"/>
    </style:style>
    <style:style style:name="P542" style:parent-style-name="Standard" style:family="paragraph">
      <style:paragraph-properties fo:margin-bottom="0.1666in" fo:line-height="125%"/>
    </style:style>
    <style:style style:name="T54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44" style:parent-style-name="Domyślnaczcionkaakapitu" style:family="text">
      <style:text-properties style:font-name="Calibri" style:font-name-complex="Calibri" fo:font-size="11pt" style:font-size-asian="11pt" style:font-size-complex="11pt"/>
    </style:style>
    <style:style style:name="P545" style:parent-style-name="Standard" style:family="paragraph">
      <style:paragraph-properties fo:margin-bottom="0.1666in" fo:line-height="125%"/>
    </style:style>
    <style:style style:name="T54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47" style:parent-style-name="Domyślnaczcionkaakapitu" style:family="text">
      <style:text-properties style:font-name="Calibri" style:font-name-complex="Calibri" fo:font-size="11pt" style:font-size-asian="11pt" style:font-size-complex="11pt"/>
    </style:style>
    <style:style style:name="T548" style:parent-style-name="Domyślnaczcionkaakapitu" style:family="text">
      <style:text-properties style:font-name="Calibri" style:font-name-complex="Calibri" fo:font-size="11pt" style:font-size-asian="11pt" style:font-size-complex="11pt"/>
    </style:style>
    <style:style style:name="T549" style:parent-style-name="Domyślnaczcionkaakapitu" style:family="text">
      <style:text-properties style:font-name="Calibri" style:font-name-complex="Calibri" fo:font-size="11pt" style:font-size-asian="11pt" style:font-size-complex="11pt"/>
    </style:style>
    <style:style style:name="T550" style:parent-style-name="Domyślnaczcionkaakapitu" style:family="text">
      <style:text-properties style:font-name="Calibri" style:font-name-complex="Calibri" fo:font-size="11pt" style:font-size-asian="11pt" style:font-size-complex="11pt"/>
    </style:style>
    <style:style style:name="T551" style:parent-style-name="Domyślnaczcionkaakapitu" style:family="text">
      <style:text-properties style:font-name="Calibri" style:font-name-complex="Calibri" fo:font-size="11pt" style:font-size-asian="11pt" style:font-size-complex="11pt"/>
    </style:style>
    <style:style style:name="T552" style:parent-style-name="Domyślnaczcionkaakapitu" style:family="text">
      <style:text-properties style:font-name="Calibri" style:font-name-complex="Calibri" fo:font-size="11pt" style:font-size-asian="11pt" style:font-size-complex="11pt"/>
    </style:style>
    <style:style style:name="T553" style:parent-style-name="Domyślnaczcionkaakapitu" style:family="text">
      <style:text-properties style:font-name="Calibri" style:font-name-complex="Calibri" fo:font-size="11pt" style:font-size-asian="11pt" style:font-size-complex="11pt"/>
    </style:style>
    <style:style style:name="T554" style:parent-style-name="Domyślnaczcionkaakapitu" style:family="text">
      <style:text-properties style:font-name="Calibri" style:font-name-complex="Calibri" fo:font-size="11pt" style:font-size-asian="11pt" style:font-size-complex="11pt"/>
    </style:style>
    <style:style style:name="T555" style:parent-style-name="Domyślnaczcionkaakapitu" style:family="text">
      <style:text-properties style:font-name="Calibri" style:font-name-complex="Calibri" fo:font-size="11pt" style:font-size-asian="11pt" style:font-size-complex="11pt"/>
    </style:style>
    <style:style style:name="T556" style:parent-style-name="Domyślnaczcionkaakapitu" style:family="text">
      <style:text-properties style:font-name="Calibri" style:font-name-complex="Calibri" fo:font-size="11pt" style:font-size-asian="11pt" style:font-size-complex="11pt"/>
    </style:style>
    <style:style style:name="T557" style:parent-style-name="Domyślnaczcionkaakapitu" style:family="text">
      <style:text-properties style:font-name="Calibri" style:font-name-complex="Calibri" fo:font-size="11pt" style:font-size-asian="11pt" style:font-size-complex="11pt"/>
    </style:style>
    <style:style style:name="T558" style:parent-style-name="Domyślnaczcionkaakapitu" style:family="text">
      <style:text-properties style:font-name="Calibri" style:font-name-complex="Calibri" fo:font-size="11pt" style:font-size-asian="11pt" style:font-size-complex="11pt"/>
    </style:style>
    <style:style style:name="T559" style:parent-style-name="Domyślnaczcionkaakapitu" style:family="text">
      <style:text-properties style:font-name="Calibri" style:font-name-complex="Calibri" fo:font-size="11pt" style:font-size-asian="11pt" style:font-size-complex="11pt"/>
    </style:style>
    <style:style style:name="T560" style:parent-style-name="Domyślnaczcionkaakapitu" style:family="text">
      <style:text-properties style:font-name="Calibri" style:font-name-complex="Calibri" fo:font-size="11pt" style:font-size-asian="11pt" style:font-size-complex="11pt"/>
    </style:style>
    <style:style style:name="T561" style:parent-style-name="Domyślnaczcionkaakapitu" style:family="text">
      <style:text-properties style:font-name="Calibri" style:font-name-complex="Calibri" fo:font-size="11pt" style:font-size-asian="11pt" style:font-size-complex="11pt"/>
    </style:style>
    <style:style style:name="T562" style:parent-style-name="Domyślnaczcionkaakapitu" style:family="text">
      <style:text-properties style:font-name="Calibri" style:font-name-complex="Calibri" fo:font-size="11pt" style:font-size-asian="11pt" style:font-size-complex="11pt"/>
    </style:style>
    <style:style style:name="T563" style:parent-style-name="Domyślnaczcionkaakapitu" style:family="text">
      <style:text-properties style:font-name="Calibri" style:font-name-complex="Calibri" fo:font-size="11pt" style:font-size-asian="11pt" style:font-size-complex="11pt"/>
    </style:style>
    <style:style style:name="T564" style:parent-style-name="Domyślnaczcionkaakapitu" style:family="text">
      <style:text-properties style:font-name="Calibri" style:font-name-complex="Calibri" fo:font-size="11pt" style:font-size-asian="11pt" style:font-size-complex="11pt"/>
    </style:style>
    <style:style style:name="T565" style:parent-style-name="Domyślnaczcionkaakapitu" style:family="text">
      <style:text-properties style:font-name="Calibri" style:font-name-complex="Calibri" fo:font-size="11pt" style:font-size-asian="11pt" style:font-size-complex="11pt"/>
    </style:style>
    <style:style style:name="T566" style:parent-style-name="Domyślnaczcionkaakapitu" style:family="text">
      <style:text-properties style:font-name="Calibri" style:font-name-complex="Calibri" fo:font-size="11pt" style:font-size-asian="11pt" style:font-size-complex="11pt"/>
    </style:style>
    <style:style style:name="T567" style:parent-style-name="Domyślnaczcionkaakapitu" style:family="text">
      <style:text-properties style:font-name="Calibri" style:font-name-complex="Calibri" fo:font-size="11pt" style:font-size-asian="11pt" style:font-size-complex="11pt"/>
    </style:style>
    <style:style style:name="T568" style:parent-style-name="Domyślnaczcionkaakapitu" style:family="text">
      <style:text-properties style:font-name="Calibri" style:font-name-complex="Calibri" fo:font-size="11pt" style:font-size-asian="11pt" style:font-size-complex="11pt"/>
    </style:style>
    <style:style style:name="T569" style:parent-style-name="Domyślnaczcionkaakapitu" style:family="text">
      <style:text-properties style:font-name="Calibri" style:font-name-complex="Calibri" fo:font-size="11pt" style:font-size-asian="11pt" style:font-size-complex="11pt"/>
    </style:style>
    <style:style style:name="T570" style:parent-style-name="Domyślnaczcionkaakapitu" style:family="text">
      <style:text-properties style:font-name="Calibri" style:font-name-complex="Calibri" fo:font-size="11pt" style:font-size-asian="11pt" style:font-size-complex="11pt"/>
    </style:style>
    <style:style style:name="T571" style:parent-style-name="Domyślnaczcionkaakapitu" style:family="text">
      <style:text-properties style:font-name="Calibri" style:font-name-complex="Calibri" fo:font-size="11pt" style:font-size-asian="11pt" style:font-size-complex="11pt"/>
    </style:style>
    <style:style style:name="T572" style:parent-style-name="Domyślnaczcionkaakapitu" style:family="text">
      <style:text-properties style:font-name="Calibri" style:font-name-complex="Calibri" fo:font-size="11pt" style:font-size-asian="11pt" style:font-size-complex="11pt"/>
    </style:style>
    <style:style style:name="T573" style:parent-style-name="Domyślnaczcionkaakapitu" style:family="text">
      <style:text-properties style:font-name="Calibri" style:font-name-complex="Calibri" fo:font-size="11pt" style:font-size-asian="11pt" style:font-size-complex="11pt"/>
    </style:style>
    <style:style style:name="T574" style:parent-style-name="Domyślnaczcionkaakapitu" style:family="text">
      <style:text-properties style:font-name="Calibri" style:font-name-complex="Calibri" fo:font-size="11pt" style:font-size-asian="11pt" style:font-size-complex="11pt"/>
    </style:style>
    <style:style style:name="P575" style:parent-style-name="Standard" style:family="paragraph">
      <style:paragraph-properties fo:margin-bottom="0.1666in" fo:line-height="125%"/>
    </style:style>
    <style:style style:name="T5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77" style:parent-style-name="Domyślnaczcionkaakapitu" style:family="text">
      <style:text-properties style:font-name="Calibri" style:font-name-complex="Calibri" fo:font-size="11pt" style:font-size-asian="11pt" style:font-size-complex="11pt"/>
    </style:style>
    <style:style style:name="P578" style:parent-style-name="Standard" style:family="paragraph">
      <style:paragraph-properties fo:margin-bottom="0.1666in" fo:line-height="125%"/>
    </style:style>
    <style:style style:name="T5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80" style:parent-style-name="Domyślnaczcionkaakapitu" style:family="text">
      <style:text-properties style:font-name="Calibri" style:font-name-complex="Calibri" fo:font-size="11pt" style:font-size-asian="11pt" style:font-size-complex="11pt"/>
    </style:style>
    <style:style style:name="T581" style:parent-style-name="Domyślnaczcionkaakapitu" style:family="text">
      <style:text-properties style:font-name="Calibri" style:font-name-complex="Calibri" fo:font-size="11pt" style:font-size-asian="11pt" style:font-size-complex="11pt"/>
    </style:style>
    <style:style style:name="T582" style:parent-style-name="Domyślnaczcionkaakapitu" style:family="text">
      <style:text-properties style:font-name="Calibri" style:font-name-complex="Calibri" fo:font-size="11pt" style:font-size-asian="11pt" style:font-size-complex="11pt"/>
    </style:style>
    <style:style style:name="T583" style:parent-style-name="Domyślnaczcionkaakapitu" style:family="text">
      <style:text-properties style:font-name="Calibri" style:font-name-complex="Calibri" fo:font-size="11pt" style:font-size-asian="11pt" style:font-size-complex="11pt"/>
    </style:style>
    <style:style style:name="T584" style:parent-style-name="Domyślnaczcionkaakapitu" style:family="text">
      <style:text-properties style:font-name="Calibri" style:font-name-complex="Calibri" fo:font-size="11pt" style:font-size-asian="11pt" style:font-size-complex="11pt"/>
    </style:style>
    <style:style style:name="T585" style:parent-style-name="Domyślnaczcionkaakapitu" style:family="text">
      <style:text-properties style:font-name="Calibri" style:font-name-complex="Calibri" fo:font-size="11pt" style:font-size-asian="11pt" style:font-size-complex="11pt"/>
    </style:style>
    <style:style style:name="T586" style:parent-style-name="Domyślnaczcionkaakapitu" style:family="text">
      <style:text-properties style:font-name="Calibri" style:font-name-complex="Calibri" fo:font-size="11pt" style:font-size-asian="11pt" style:font-size-complex="11pt"/>
    </style:style>
    <style:style style:name="T587" style:parent-style-name="Domyślnaczcionkaakapitu" style:family="text">
      <style:text-properties style:font-name="Calibri" style:font-name-complex="Calibri" fo:font-size="11pt" style:font-size-asian="11pt" style:font-size-complex="11pt"/>
    </style:style>
    <style:style style:name="T588" style:parent-style-name="Domyślnaczcionkaakapitu" style:family="text">
      <style:text-properties style:font-name="Calibri" style:font-name-complex="Calibri" fo:font-size="11pt" style:font-size-asian="11pt" style:font-size-complex="11pt"/>
    </style:style>
    <style:style style:name="P589" style:parent-style-name="Standard" style:family="paragraph">
      <style:paragraph-properties fo:margin-bottom="0.1666in" fo:line-height="125%"/>
    </style:style>
    <style:style style:name="T59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91" style:parent-style-name="Domyślnaczcionkaakapitu" style:family="text">
      <style:text-properties style:font-name="Calibri" style:font-name-complex="Calibri" fo:font-size="11pt" style:font-size-asian="11pt" style:font-size-complex="11pt"/>
    </style:style>
    <style:style style:name="T592" style:parent-style-name="Domyślnaczcionkaakapitu" style:family="text">
      <style:text-properties style:font-name="Calibri" style:font-name-complex="Calibri" fo:font-size="11pt" style:font-size-asian="11pt" style:font-size-complex="11pt"/>
    </style:style>
    <style:style style:name="T593" style:parent-style-name="Domyślnaczcionkaakapitu" style:family="text">
      <style:text-properties style:font-name="Calibri" style:font-name-complex="Calibri" fo:font-size="11pt" style:font-size-asian="11pt" style:font-size-complex="11pt"/>
    </style:style>
    <style:style style:name="T594" style:parent-style-name="Domyślnaczcionkaakapitu" style:family="text">
      <style:text-properties style:font-name="Calibri" style:font-name-complex="Calibri" fo:font-size="11pt" style:font-size-asian="11pt" style:font-size-complex="11pt"/>
    </style:style>
    <style:style style:name="T595" style:parent-style-name="Domyślnaczcionkaakapitu" style:family="text">
      <style:text-properties style:font-name="Calibri" style:font-name-complex="Calibri" fo:font-size="11pt" style:font-size-asian="11pt" style:font-size-complex="11pt"/>
    </style:style>
    <style:style style:name="T596" style:parent-style-name="Domyślnaczcionkaakapitu" style:family="text">
      <style:text-properties style:font-name="Calibri" style:font-name-complex="Calibri" fo:font-size="11pt" style:font-size-asian="11pt" style:font-size-complex="11pt"/>
    </style:style>
    <style:style style:name="T597" style:parent-style-name="Domyślnaczcionkaakapitu" style:family="text">
      <style:text-properties style:font-name="Calibri" style:font-name-complex="Calibri" fo:font-size="11pt" style:font-size-asian="11pt" style:font-size-complex="11pt"/>
    </style:style>
    <style:style style:name="P598" style:parent-style-name="Standard" style:family="paragraph">
      <style:paragraph-properties fo:margin-bottom="0.1666in" fo:line-height="125%"/>
    </style:style>
    <style:style style:name="T5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00" style:parent-style-name="Domyślnaczcionkaakapitu" style:family="text">
      <style:text-properties style:font-name="Calibri" style:font-name-complex="Calibri" fo:font-size="11pt" style:font-size-asian="11pt" style:font-size-complex="11pt"/>
    </style:style>
    <style:style style:name="T601" style:parent-style-name="Domyślnaczcionkaakapitu" style:family="text">
      <style:text-properties style:font-name="Calibri" style:font-name-complex="Calibri" fo:font-size="11pt" style:font-size-asian="11pt" style:font-size-complex="11pt"/>
    </style:style>
    <style:style style:name="T602" style:parent-style-name="Domyślnaczcionkaakapitu" style:family="text">
      <style:text-properties style:font-name="Calibri" style:font-name-complex="Calibri" fo:font-size="11pt" style:font-size-asian="11pt" style:font-size-complex="11pt"/>
    </style:style>
    <style:style style:name="T603" style:parent-style-name="Domyślnaczcionkaakapitu" style:family="text">
      <style:text-properties style:font-name="Calibri" style:font-name-complex="Calibri" fo:font-size="11pt" style:font-size-asian="11pt" style:font-size-complex="11pt"/>
    </style:style>
    <style:style style:name="T604" style:parent-style-name="Domyślnaczcionkaakapitu" style:family="text">
      <style:text-properties style:font-name="Calibri" style:font-name-complex="Calibri" fo:font-size="11pt" style:font-size-asian="11pt" style:font-size-complex="11pt"/>
    </style:style>
    <style:style style:name="T605" style:parent-style-name="Domyślnaczcionkaakapitu" style:family="text">
      <style:text-properties style:font-name="Calibri" style:font-name-complex="Calibri" fo:font-size="11pt" style:font-size-asian="11pt" style:font-size-complex="11pt"/>
    </style:style>
    <style:style style:name="T606" style:parent-style-name="Domyślnaczcionkaakapitu" style:family="text">
      <style:text-properties style:font-name="Calibri" style:font-name-complex="Calibri" fo:font-size="11pt" style:font-size-asian="11pt" style:font-size-complex="11pt"/>
    </style:style>
    <style:style style:name="T607" style:parent-style-name="Domyślnaczcionkaakapitu" style:family="text">
      <style:text-properties style:font-name="Calibri" style:font-name-complex="Calibri" fo:font-size="11pt" style:font-size-asian="11pt" style:font-size-complex="11pt"/>
    </style:style>
    <style:style style:name="T608" style:parent-style-name="Domyślnaczcionkaakapitu" style:family="text">
      <style:text-properties style:font-name="Calibri" style:font-name-complex="Calibri" fo:font-size="11pt" style:font-size-asian="11pt" style:font-size-complex="11pt"/>
    </style:style>
    <style:style style:name="T609" style:parent-style-name="Domyślnaczcionkaakapitu" style:family="text">
      <style:text-properties style:font-name="Calibri" style:font-name-complex="Calibri" fo:font-size="11pt" style:font-size-asian="11pt" style:font-size-complex="11pt"/>
    </style:style>
    <style:style style:name="T610" style:parent-style-name="Domyślnaczcionkaakapitu" style:family="text">
      <style:text-properties style:font-name="Calibri" style:font-name-complex="Calibri" fo:font-size="11pt" style:font-size-asian="11pt" style:font-size-complex="11pt"/>
    </style:style>
    <style:style style:name="T611" style:parent-style-name="Domyślnaczcionkaakapitu" style:family="text">
      <style:text-properties style:font-name="Calibri" style:font-name-complex="Calibri" fo:font-size="11pt" style:font-size-asian="11pt" style:font-size-complex="11pt"/>
    </style:style>
    <style:style style:name="T612" style:parent-style-name="Domyślnaczcionkaakapitu" style:family="text">
      <style:text-properties style:font-name="Calibri" style:font-name-complex="Calibri" fo:font-size="11pt" style:font-size-asian="11pt" style:font-size-complex="11pt"/>
    </style:style>
    <style:style style:name="T613" style:parent-style-name="Domyślnaczcionkaakapitu" style:family="text">
      <style:text-properties style:font-name="Calibri" style:font-name-complex="Calibri" fo:font-size="11pt" style:font-size-asian="11pt" style:font-size-complex="11pt"/>
    </style:style>
    <style:style style:name="T614" style:parent-style-name="Domyślnaczcionkaakapitu" style:family="text">
      <style:text-properties style:font-name="Calibri" style:font-name-complex="Calibri" fo:font-size="11pt" style:font-size-asian="11pt" style:font-size-complex="11pt"/>
    </style:style>
    <style:style style:name="T615" style:parent-style-name="Domyślnaczcionkaakapitu" style:family="text">
      <style:text-properties style:font-name="Calibri" style:font-name-complex="Calibri" fo:font-size="11pt" style:font-size-asian="11pt" style:font-size-complex="11pt"/>
    </style:style>
    <style:style style:name="T616" style:parent-style-name="Domyślnaczcionkaakapitu" style:family="text">
      <style:text-properties style:font-name="Calibri" style:font-name-complex="Calibri" fo:font-size="11pt" style:font-size-asian="11pt" style:font-size-complex="11pt"/>
    </style:style>
    <style:style style:name="T617" style:parent-style-name="Domyślnaczcionkaakapitu" style:family="text">
      <style:text-properties style:font-name="Calibri" style:font-name-complex="Calibri" fo:font-size="11pt" style:font-size-asian="11pt" style:font-size-complex="11pt"/>
    </style:style>
    <style:style style:name="T618" style:parent-style-name="Domyślnaczcionkaakapitu" style:family="text">
      <style:text-properties style:font-name="Calibri" style:font-name-complex="Calibri" fo:font-size="11pt" style:font-size-asian="11pt" style:font-size-complex="11pt"/>
    </style:style>
    <style:style style:name="T619" style:parent-style-name="Domyślnaczcionkaakapitu" style:family="text">
      <style:text-properties style:font-name="Calibri" style:font-name-complex="Calibri" fo:font-size="11pt" style:font-size-asian="11pt" style:font-size-complex="11pt"/>
    </style:style>
    <style:style style:name="T620" style:parent-style-name="Domyślnaczcionkaakapitu" style:family="text">
      <style:text-properties style:font-name="Calibri" style:font-name-complex="Calibri" fo:font-size="11pt" style:font-size-asian="11pt" style:font-size-complex="11pt"/>
    </style:style>
    <style:style style:name="T621" style:parent-style-name="Domyślnaczcionkaakapitu" style:family="text">
      <style:text-properties style:font-name="Calibri" style:font-name-complex="Calibri" fo:font-size="11pt" style:font-size-asian="11pt" style:font-size-complex="11pt"/>
    </style:style>
    <style:style style:name="T622" style:parent-style-name="Domyślnaczcionkaakapitu" style:family="text">
      <style:text-properties style:font-name="Calibri" style:font-name-complex="Calibri" fo:font-size="11pt" style:font-size-asian="11pt" style:font-size-complex="11pt"/>
    </style:style>
    <style:style style:name="T623" style:parent-style-name="Domyślnaczcionkaakapitu" style:family="text">
      <style:text-properties style:font-name="Calibri" style:font-name-complex="Calibri" fo:font-size="11pt" style:font-size-asian="11pt" style:font-size-complex="11pt"/>
    </style:style>
    <style:style style:name="T624" style:parent-style-name="Domyślnaczcionkaakapitu" style:family="text">
      <style:text-properties style:font-name="Calibri" style:font-name-complex="Calibri" fo:font-size="11pt" style:font-size-asian="11pt" style:font-size-complex="11pt"/>
    </style:style>
    <style:style style:name="T625" style:parent-style-name="Domyślnaczcionkaakapitu" style:family="text">
      <style:text-properties style:font-name="Calibri" style:font-name-complex="Calibri" fo:font-size="11pt" style:font-size-asian="11pt" style:font-size-complex="11pt"/>
    </style:style>
    <style:style style:name="T626" style:parent-style-name="Domyślnaczcionkaakapitu" style:family="text">
      <style:text-properties style:font-name="Calibri" style:font-name-complex="Calibri" fo:font-size="11pt" style:font-size-asian="11pt" style:font-size-complex="11pt"/>
    </style:style>
    <style:style style:name="T627" style:parent-style-name="Domyślnaczcionkaakapitu" style:family="text">
      <style:text-properties style:font-name="Calibri" style:font-name-complex="Calibri" fo:font-size="11pt" style:font-size-asian="11pt" style:font-size-complex="11pt"/>
    </style:style>
    <style:style style:name="T628" style:parent-style-name="Domyślnaczcionkaakapitu" style:family="text">
      <style:text-properties style:font-name="Calibri" style:font-name-complex="Calibri" fo:font-size="11pt" style:font-size-asian="11pt" style:font-size-complex="11pt"/>
    </style:style>
    <style:style style:name="T629" style:parent-style-name="Domyślnaczcionkaakapitu" style:family="text">
      <style:text-properties style:font-name="Calibri" style:font-name-complex="Calibri" fo:font-size="11pt" style:font-size-asian="11pt" style:font-size-complex="11pt"/>
    </style:style>
    <style:style style:name="T630" style:parent-style-name="Domyślnaczcionkaakapitu" style:family="text">
      <style:text-properties style:font-name="Calibri" style:font-name-complex="Calibri" fo:font-size="11pt" style:font-size-asian="11pt" style:font-size-complex="11pt"/>
    </style:style>
    <style:style style:name="T631" style:parent-style-name="Domyślnaczcionkaakapitu" style:family="text">
      <style:text-properties style:font-name="Calibri" style:font-name-complex="Calibri" fo:font-size="11pt" style:font-size-asian="11pt" style:font-size-complex="11pt"/>
    </style:style>
    <style:style style:name="T632" style:parent-style-name="Domyślnaczcionkaakapitu" style:family="text">
      <style:text-properties style:font-name="Calibri" style:font-name-complex="Calibri" fo:font-size="11pt" style:font-size-asian="11pt" style:font-size-complex="11pt"/>
    </style:style>
    <style:style style:name="T633" style:parent-style-name="Domyślnaczcionkaakapitu" style:family="text">
      <style:text-properties style:font-name="Calibri" style:font-name-complex="Calibri" fo:font-size="11pt" style:font-size-asian="11pt" style:font-size-complex="11pt"/>
    </style:style>
    <style:style style:name="T634" style:parent-style-name="Domyślnaczcionkaakapitu" style:family="text">
      <style:text-properties style:font-name="Calibri" style:font-name-complex="Calibri" fo:font-size="11pt" style:font-size-asian="11pt" style:font-size-complex="11pt"/>
    </style:style>
    <style:style style:name="T635" style:parent-style-name="Domyślnaczcionkaakapitu" style:family="text">
      <style:text-properties style:font-name="Calibri" style:font-name-complex="Calibri" fo:font-size="11pt" style:font-size-asian="11pt" style:font-size-complex="11pt"/>
    </style:style>
    <style:style style:name="T636" style:parent-style-name="Domyślnaczcionkaakapitu" style:family="text">
      <style:text-properties style:font-name="Calibri" style:font-name-complex="Calibri" fo:font-size="11pt" style:font-size-asian="11pt" style:font-size-complex="11pt"/>
    </style:style>
    <style:style style:name="T637" style:parent-style-name="Domyślnaczcionkaakapitu" style:family="text">
      <style:text-properties style:font-name="Calibri" style:font-name-complex="Calibri" fo:font-size="11pt" style:font-size-asian="11pt" style:font-size-complex="11pt"/>
    </style:style>
    <style:style style:name="T638" style:parent-style-name="Domyślnaczcionkaakapitu" style:family="text">
      <style:text-properties style:font-name="Calibri" style:font-name-complex="Calibri" fo:font-size="11pt" style:font-size-asian="11pt" style:font-size-complex="11pt"/>
    </style:style>
    <style:style style:name="T639" style:parent-style-name="Domyślnaczcionkaakapitu" style:family="text">
      <style:text-properties style:font-name="Calibri" style:font-name-complex="Calibri" fo:font-size="11pt" style:font-size-asian="11pt" style:font-size-complex="11pt"/>
    </style:style>
    <style:style style:name="T640" style:parent-style-name="Domyślnaczcionkaakapitu" style:family="text">
      <style:text-properties style:font-name="Calibri" style:font-name-complex="Calibri" fo:font-size="11pt" style:font-size-asian="11pt" style:font-size-complex="11pt"/>
    </style:style>
    <style:style style:name="T641" style:parent-style-name="Domyślnaczcionkaakapitu" style:family="text">
      <style:text-properties style:font-name="Calibri" style:font-name-complex="Calibri" fo:font-size="11pt" style:font-size-asian="11pt" style:font-size-complex="11pt"/>
    </style:style>
    <style:style style:name="T642" style:parent-style-name="Domyślnaczcionkaakapitu" style:family="text">
      <style:text-properties style:font-name="Calibri" style:font-name-complex="Calibri" fo:font-size="11pt" style:font-size-asian="11pt" style:font-size-complex="11pt"/>
    </style:style>
    <style:style style:name="T643" style:parent-style-name="Domyślnaczcionkaakapitu" style:family="text">
      <style:text-properties style:font-name="Calibri" style:font-name-complex="Calibri" fo:font-size="11pt" style:font-size-asian="11pt" style:font-size-complex="11pt"/>
    </style:style>
    <style:style style:name="T644" style:parent-style-name="Domyślnaczcionkaakapitu" style:family="text">
      <style:text-properties style:font-name="Calibri" style:font-name-complex="Calibri" fo:font-size="11pt" style:font-size-asian="11pt" style:font-size-complex="11pt"/>
    </style:style>
    <style:style style:name="T645" style:parent-style-name="Domyślnaczcionkaakapitu" style:family="text">
      <style:text-properties style:font-name="Calibri" style:font-name-complex="Calibri" fo:font-size="11pt" style:font-size-asian="11pt" style:font-size-complex="11pt"/>
    </style:style>
    <style:style style:name="T646" style:parent-style-name="Domyślnaczcionkaakapitu" style:family="text">
      <style:text-properties style:font-name="Calibri" style:font-name-complex="Calibri" fo:font-size="11pt" style:font-size-asian="11pt" style:font-size-complex="11pt"/>
    </style:style>
    <style:style style:name="T647" style:parent-style-name="Domyślnaczcionkaakapitu" style:family="text">
      <style:text-properties style:font-name="Calibri" style:font-name-complex="Calibri" fo:font-size="11pt" style:font-size-asian="11pt" style:font-size-complex="11pt"/>
    </style:style>
    <style:style style:name="T648" style:parent-style-name="Domyślnaczcionkaakapitu" style:family="text">
      <style:text-properties style:font-name="Calibri" style:font-name-complex="Calibri" fo:font-size="11pt" style:font-size-asian="11pt" style:font-size-complex="11pt"/>
    </style:style>
    <style:style style:name="T649" style:parent-style-name="Domyślnaczcionkaakapitu" style:family="text">
      <style:text-properties style:font-name="Calibri" style:font-name-complex="Calibri" fo:font-size="11pt" style:font-size-asian="11pt" style:font-size-complex="11pt"/>
    </style:style>
    <style:style style:name="T650" style:parent-style-name="Domyślnaczcionkaakapitu" style:family="text">
      <style:text-properties style:font-name="Calibri" style:font-name-complex="Calibri" fo:font-size="11pt" style:font-size-asian="11pt" style:font-size-complex="11pt"/>
    </style:style>
    <style:style style:name="T651" style:parent-style-name="Domyślnaczcionkaakapitu" style:family="text">
      <style:text-properties style:font-name="Calibri" style:font-name-complex="Calibri" fo:font-size="11pt" style:font-size-asian="11pt" style:font-size-complex="11pt"/>
    </style:style>
    <style:style style:name="T652" style:parent-style-name="Domyślnaczcionkaakapitu" style:family="text">
      <style:text-properties style:font-name="Calibri" style:font-name-complex="Calibri" fo:font-size="11pt" style:font-size-asian="11pt" style:font-size-complex="11pt"/>
    </style:style>
    <style:style style:name="T653" style:parent-style-name="Domyślnaczcionkaakapitu" style:family="text">
      <style:text-properties style:font-name="Calibri" style:font-name-complex="Calibri" fo:font-size="11pt" style:font-size-asian="11pt" style:font-size-complex="11pt"/>
    </style:style>
    <style:style style:name="T654" style:parent-style-name="Domyślnaczcionkaakapitu" style:family="text">
      <style:text-properties style:font-name="Calibri" style:font-name-complex="Calibri" fo:font-size="11pt" style:font-size-asian="11pt" style:font-size-complex="11pt"/>
    </style:style>
    <style:style style:name="T655" style:parent-style-name="Domyślnaczcionkaakapitu" style:family="text">
      <style:text-properties style:font-name="Calibri" style:font-name-complex="Calibri" fo:font-size="11pt" style:font-size-asian="11pt" style:font-size-complex="11pt"/>
    </style:style>
    <style:style style:name="T656" style:parent-style-name="Domyślnaczcionkaakapitu" style:family="text">
      <style:text-properties style:font-name="Calibri" style:font-name-complex="Calibri" fo:font-size="11pt" style:font-size-asian="11pt" style:font-size-complex="11pt"/>
    </style:style>
    <style:style style:name="T657" style:parent-style-name="Domyślnaczcionkaakapitu" style:family="text">
      <style:text-properties style:font-name="Calibri" style:font-name-complex="Calibri" fo:font-size="11pt" style:font-size-asian="11pt" style:font-size-complex="11pt"/>
    </style:style>
    <style:style style:name="T658" style:parent-style-name="Domyślnaczcionkaakapitu" style:family="text">
      <style:text-properties style:font-name="Calibri" style:font-name-complex="Calibri" fo:font-size="11pt" style:font-size-asian="11pt" style:font-size-complex="11pt"/>
    </style:style>
    <style:style style:name="T659" style:parent-style-name="Domyślnaczcionkaakapitu" style:family="text">
      <style:text-properties style:font-name="Calibri" style:font-name-complex="Calibri" fo:font-size="11pt" style:font-size-asian="11pt" style:font-size-complex="11pt"/>
    </style:style>
    <style:style style:name="T660" style:parent-style-name="Domyślnaczcionkaakapitu" style:family="text">
      <style:text-properties style:font-name="Calibri" style:font-name-complex="Calibri" fo:font-size="11pt" style:font-size-asian="11pt" style:font-size-complex="11pt"/>
    </style:style>
    <style:style style:name="T661" style:parent-style-name="Domyślnaczcionkaakapitu" style:family="text">
      <style:text-properties style:font-name="Calibri" style:font-name-complex="Calibri" fo:font-size="11pt" style:font-size-asian="11pt" style:font-size-complex="11pt"/>
    </style:style>
    <style:style style:name="T662" style:parent-style-name="Domyślnaczcionkaakapitu" style:family="text">
      <style:text-properties style:font-name="Calibri" style:font-name-complex="Calibri" fo:font-size="11pt" style:font-size-asian="11pt" style:font-size-complex="11pt"/>
    </style:style>
    <style:style style:name="T663" style:parent-style-name="Domyślnaczcionkaakapitu" style:family="text">
      <style:text-properties style:font-name="Calibri" style:font-name-complex="Calibri" fo:font-size="11pt" style:font-size-asian="11pt" style:font-size-complex="11pt"/>
    </style:style>
    <style:style style:name="T664" style:parent-style-name="Domyślnaczcionkaakapitu" style:family="text">
      <style:text-properties style:font-name="Calibri" style:font-name-complex="Calibri" fo:font-size="11pt" style:font-size-asian="11pt" style:font-size-complex="11pt"/>
    </style:style>
    <style:style style:name="T665" style:parent-style-name="Domyślnaczcionkaakapitu" style:family="text">
      <style:text-properties style:font-name="Calibri" style:font-name-complex="Calibri" fo:font-size="11pt" style:font-size-asian="11pt" style:font-size-complex="11pt"/>
    </style:style>
    <style:style style:name="T666" style:parent-style-name="Domyślnaczcionkaakapitu" style:family="text">
      <style:text-properties style:font-name="Calibri" style:font-name-complex="Calibri" fo:font-size="11pt" style:font-size-asian="11pt" style:font-size-complex="11pt"/>
    </style:style>
    <style:style style:name="T667" style:parent-style-name="Domyślnaczcionkaakapitu" style:family="text">
      <style:text-properties style:font-name="Calibri" style:font-name-complex="Calibri" fo:font-size="11pt" style:font-size-asian="11pt" style:font-size-complex="11pt"/>
    </style:style>
    <style:style style:name="T668" style:parent-style-name="Domyślnaczcionkaakapitu" style:family="text">
      <style:text-properties style:font-name="Calibri" style:font-name-complex="Calibri" fo:font-size="11pt" style:font-size-asian="11pt" style:font-size-complex="11pt"/>
    </style:style>
    <style:style style:name="T669" style:parent-style-name="Domyślnaczcionkaakapitu" style:family="text">
      <style:text-properties style:font-name="Calibri" style:font-name-complex="Calibri" fo:font-size="11pt" style:font-size-asian="11pt" style:font-size-complex="11pt"/>
    </style:style>
    <style:style style:name="T670" style:parent-style-name="Domyślnaczcionkaakapitu" style:family="text">
      <style:text-properties style:font-name="Calibri" style:font-name-complex="Calibri" fo:font-size="11pt" style:font-size-asian="11pt" style:font-size-complex="11pt"/>
    </style:style>
    <style:style style:name="T671" style:parent-style-name="Domyślnaczcionkaakapitu" style:family="text">
      <style:text-properties style:font-name="Calibri" style:font-name-complex="Calibri" fo:font-size="11pt" style:font-size-asian="11pt" style:font-size-complex="11pt"/>
    </style:style>
    <style:style style:name="T672" style:parent-style-name="Domyślnaczcionkaakapitu" style:family="text">
      <style:text-properties style:font-name="Calibri" style:font-name-complex="Calibri" fo:font-size="11pt" style:font-size-asian="11pt" style:font-size-complex="11pt"/>
    </style:style>
    <style:style style:name="T673" style:parent-style-name="Domyślnaczcionkaakapitu" style:family="text">
      <style:text-properties style:font-name="Calibri" style:font-name-complex="Calibri" fo:font-size="11pt" style:font-size-asian="11pt" style:font-size-complex="11pt"/>
    </style:style>
    <style:style style:name="T674" style:parent-style-name="Domyślnaczcionkaakapitu" style:family="text">
      <style:text-properties style:font-name="Calibri" style:font-name-complex="Calibri" fo:font-size="11pt" style:font-size-asian="11pt" style:font-size-complex="11pt"/>
    </style:style>
    <style:style style:name="T675" style:parent-style-name="Domyślnaczcionkaakapitu" style:family="text">
      <style:text-properties style:font-name="Calibri" style:font-name-complex="Calibri" fo:font-size="11pt" style:font-size-asian="11pt" style:font-size-complex="11pt"/>
    </style:style>
    <style:style style:name="T676" style:parent-style-name="Domyślnaczcionkaakapitu" style:family="text">
      <style:text-properties style:font-name="Calibri" style:font-name-complex="Calibri" fo:font-size="11pt" style:font-size-asian="11pt" style:font-size-complex="11pt"/>
    </style:style>
    <style:style style:name="T677" style:parent-style-name="Domyślnaczcionkaakapitu" style:family="text">
      <style:text-properties style:font-name="Calibri" style:font-name-complex="Calibri" fo:font-size="11pt" style:font-size-asian="11pt" style:font-size-complex="11pt"/>
    </style:style>
    <style:style style:name="T678" style:parent-style-name="Domyślnaczcionkaakapitu" style:family="text">
      <style:text-properties style:font-name="Calibri" style:font-name-complex="Calibri" fo:font-size="11pt" style:font-size-asian="11pt" style:font-size-complex="11pt"/>
    </style:style>
    <style:style style:name="T679" style:parent-style-name="Domyślnaczcionkaakapitu" style:family="text">
      <style:text-properties style:font-name="Calibri" style:font-name-complex="Calibri" fo:font-size="11pt" style:font-size-asian="11pt" style:font-size-complex="11pt"/>
    </style:style>
    <style:style style:name="T680" style:parent-style-name="Domyślnaczcionkaakapitu" style:family="text">
      <style:text-properties style:font-name="Calibri" style:font-name-complex="Calibri" fo:font-size="11pt" style:font-size-asian="11pt" style:font-size-complex="11pt"/>
    </style:style>
    <style:style style:name="T681" style:parent-style-name="Domyślnaczcionkaakapitu" style:family="text">
      <style:text-properties style:font-name="Calibri" style:font-name-complex="Calibri" fo:font-size="11pt" style:font-size-asian="11pt" style:font-size-complex="11pt"/>
    </style:style>
    <style:style style:name="T682" style:parent-style-name="Domyślnaczcionkaakapitu" style:family="text">
      <style:text-properties style:font-name="Calibri" style:font-name-complex="Calibri" fo:font-size="11pt" style:font-size-asian="11pt" style:font-size-complex="11pt"/>
    </style:style>
    <style:style style:name="T683" style:parent-style-name="Domyślnaczcionkaakapitu" style:family="text">
      <style:text-properties style:font-name="Calibri" style:font-name-complex="Calibri" fo:font-size="11pt" style:font-size-asian="11pt" style:font-size-complex="11pt"/>
    </style:style>
    <style:style style:name="T684" style:parent-style-name="Domyślnaczcionkaakapitu" style:family="text">
      <style:text-properties style:font-name="Calibri" style:font-name-complex="Calibri" fo:font-size="11pt" style:font-size-asian="11pt" style:font-size-complex="11pt"/>
    </style:style>
    <style:style style:name="T685" style:parent-style-name="Domyślnaczcionkaakapitu" style:family="text">
      <style:text-properties style:font-name="Calibri" style:font-name-complex="Calibri" fo:font-size="11pt" style:font-size-asian="11pt" style:font-size-complex="11pt"/>
    </style:style>
    <style:style style:name="T686" style:parent-style-name="Domyślnaczcionkaakapitu" style:family="text">
      <style:text-properties style:font-name="Calibri" style:font-name-complex="Calibri" fo:font-size="11pt" style:font-size-asian="11pt" style:font-size-complex="11pt"/>
    </style:style>
    <style:style style:name="T687" style:parent-style-name="Domyślnaczcionkaakapitu" style:family="text">
      <style:text-properties style:font-name="Calibri" style:font-name-complex="Calibri" fo:font-size="11pt" style:font-size-asian="11pt" style:font-size-complex="11pt"/>
    </style:style>
    <style:style style:name="T688" style:parent-style-name="Domyślnaczcionkaakapitu" style:family="text">
      <style:text-properties style:font-name="Calibri" style:font-name-complex="Calibri" fo:font-size="11pt" style:font-size-asian="11pt" style:font-size-complex="11pt"/>
    </style:style>
    <style:style style:name="T689" style:parent-style-name="Domyślnaczcionkaakapitu" style:family="text">
      <style:text-properties style:font-name="Calibri" style:font-name-complex="Calibri" fo:font-size="11pt" style:font-size-asian="11pt" style:font-size-complex="11pt"/>
    </style:style>
    <style:style style:name="T690" style:parent-style-name="Domyślnaczcionkaakapitu" style:family="text">
      <style:text-properties style:font-name="Calibri" style:font-name-complex="Calibri" fo:font-size="11pt" style:font-size-asian="11pt" style:font-size-complex="11pt"/>
    </style:style>
    <style:style style:name="T691" style:parent-style-name="Domyślnaczcionkaakapitu" style:family="text">
      <style:text-properties style:font-name="Calibri" style:font-name-complex="Calibri" fo:font-size="11pt" style:font-size-asian="11pt" style:font-size-complex="11pt"/>
    </style:style>
    <style:style style:name="T692" style:parent-style-name="Domyślnaczcionkaakapitu" style:family="text">
      <style:text-properties style:font-name="Calibri" style:font-name-complex="Calibri" fo:font-size="11pt" style:font-size-asian="11pt" style:font-size-complex="11pt"/>
    </style:style>
    <style:style style:name="T693" style:parent-style-name="Domyślnaczcionkaakapitu" style:family="text">
      <style:text-properties style:font-name="Calibri" style:font-name-complex="Calibri" fo:font-size="11pt" style:font-size-asian="11pt" style:font-size-complex="11pt"/>
    </style:style>
    <style:style style:name="T694" style:parent-style-name="Domyślnaczcionkaakapitu" style:family="text">
      <style:text-properties style:font-name="Calibri" style:font-name-complex="Calibri" fo:font-size="11pt" style:font-size-asian="11pt" style:font-size-complex="11pt"/>
    </style:style>
    <style:style style:name="T695" style:parent-style-name="Domyślnaczcionkaakapitu" style:family="text">
      <style:text-properties style:font-name="Calibri" style:font-name-complex="Calibri" fo:font-size="11pt" style:font-size-asian="11pt" style:font-size-complex="11pt"/>
    </style:style>
    <style:style style:name="T696" style:parent-style-name="Domyślnaczcionkaakapitu" style:family="text">
      <style:text-properties style:font-name="Calibri" style:font-name-complex="Calibri" fo:font-size="11pt" style:font-size-asian="11pt" style:font-size-complex="11pt"/>
    </style:style>
    <style:style style:name="T697" style:parent-style-name="Domyślnaczcionkaakapitu" style:family="text">
      <style:text-properties style:font-name="Calibri" style:font-name-complex="Calibri" fo:font-size="11pt" style:font-size-asian="11pt" style:font-size-complex="11pt"/>
    </style:style>
    <style:style style:name="P698" style:parent-style-name="Standard" style:family="paragraph">
      <style:paragraph-properties fo:margin-bottom="0.1666in" fo:line-height="125%"/>
    </style:style>
    <style:style style:name="T6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00" style:parent-style-name="Domyślnaczcionkaakapitu" style:family="text">
      <style:text-properties style:font-name="Calibri" style:font-name-complex="Calibri" fo:font-size="11pt" style:font-size-asian="11pt" style:font-size-complex="11pt"/>
    </style:style>
    <style:style style:name="T701" style:parent-style-name="Domyślnaczcionkaakapitu" style:family="text">
      <style:text-properties style:font-name="Calibri" style:font-name-complex="Calibri" fo:font-size="11pt" style:font-size-asian="11pt" style:font-size-complex="11pt"/>
    </style:style>
    <style:style style:name="T702" style:parent-style-name="Domyślnaczcionkaakapitu" style:family="text">
      <style:text-properties style:font-name="Calibri" style:font-name-complex="Calibri" fo:font-size="11pt" style:font-size-asian="11pt" style:font-size-complex="11pt"/>
    </style:style>
    <style:style style:name="P703" style:parent-style-name="Standard" style:family="paragraph">
      <style:paragraph-properties fo:margin-bottom="0.1666in" fo:line-height="125%"/>
    </style:style>
    <style:style style:name="T70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05" style:parent-style-name="Domyślnaczcionkaakapitu" style:family="text">
      <style:text-properties style:font-name="Calibri" style:font-name-complex="Calibri" fo:font-size="11pt" style:font-size-asian="11pt" style:font-size-complex="11pt"/>
    </style:style>
    <style:style style:name="T706" style:parent-style-name="Domyślnaczcionkaakapitu" style:family="text">
      <style:text-properties style:font-name="Calibri" style:font-name-complex="Calibri" fo:font-size="11pt" style:font-size-asian="11pt" style:font-size-complex="11pt"/>
    </style:style>
    <style:style style:name="T707" style:parent-style-name="Domyślnaczcionkaakapitu" style:family="text">
      <style:text-properties style:font-name="Calibri" style:font-name-complex="Calibri" fo:font-size="11pt" style:font-size-asian="11pt" style:font-size-complex="11pt"/>
    </style:style>
    <style:style style:name="T708" style:parent-style-name="Domyślnaczcionkaakapitu" style:family="text">
      <style:text-properties style:font-name="Calibri" style:font-name-complex="Calibri" fo:font-size="11pt" style:font-size-asian="11pt" style:font-size-complex="11pt"/>
    </style:style>
    <style:style style:name="T709" style:parent-style-name="Domyślnaczcionkaakapitu" style:family="text">
      <style:text-properties style:font-name="Calibri" style:font-name-complex="Calibri" fo:font-size="11pt" style:font-size-asian="11pt" style:font-size-complex="11pt"/>
    </style:style>
    <style:style style:name="P710" style:parent-style-name="Standard" style:family="paragraph">
      <style:paragraph-properties fo:margin-bottom="0.1666in" fo:line-height="125%"/>
    </style:style>
    <style:style style:name="T7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2" style:parent-style-name="Domyślnaczcionkaakapitu" style:family="text">
      <style:text-properties style:font-name="Calibri" style:font-name-complex="Calibri" fo:font-size="11pt" style:font-size-asian="11pt" style:font-size-complex="11pt"/>
    </style:style>
    <style:style style:name="P713" style:parent-style-name="Standard" style:family="paragraph">
      <style:paragraph-properties fo:margin-bottom="0.1666in" fo:line-height="125%"/>
    </style:style>
    <style:style style:name="T7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5" style:parent-style-name="Domyślnaczcionkaakapitu" style:family="text">
      <style:text-properties style:font-name="Calibri" style:font-name-complex="Calibri" fo:font-size="11pt" style:font-size-asian="11pt" style:font-size-complex="11pt"/>
    </style:style>
    <style:style style:name="T716" style:parent-style-name="Domyślnaczcionkaakapitu" style:family="text">
      <style:text-properties style:font-name="Calibri" style:font-name-complex="Calibri" fo:font-size="11pt" style:font-size-asian="11pt" style:font-size-complex="11pt"/>
    </style:style>
    <style:style style:name="T717" style:parent-style-name="Domyślnaczcionkaakapitu" style:family="text">
      <style:text-properties style:font-name="Calibri" style:font-name-complex="Calibri" fo:font-size="11pt" style:font-size-asian="11pt" style:font-size-complex="11pt"/>
    </style:style>
    <style:style style:name="T718" style:parent-style-name="Domyślnaczcionkaakapitu" style:family="text">
      <style:text-properties style:font-name="Calibri" style:font-name-complex="Calibri" fo:font-size="11pt" style:font-size-asian="11pt" style:font-size-complex="11pt"/>
    </style:style>
    <style:style style:name="P719" style:parent-style-name="Standard" style:family="paragraph">
      <style:paragraph-properties fo:margin-bottom="0.1666in" fo:line-height="125%"/>
    </style:style>
    <style:style style:name="T7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21" style:parent-style-name="Domyślnaczcionkaakapitu" style:family="text">
      <style:text-properties style:font-name="Calibri" style:font-name-complex="Calibri" fo:font-size="11pt" style:font-size-asian="11pt" style:font-size-complex="11pt"/>
    </style:style>
    <style:style style:name="T722" style:parent-style-name="Domyślnaczcionkaakapitu" style:family="text">
      <style:text-properties style:font-name="Calibri" style:font-name-complex="Calibri" fo:font-size="11pt" style:font-size-asian="11pt" style:font-size-complex="11pt"/>
    </style:style>
    <style:style style:name="T723" style:parent-style-name="Domyślnaczcionkaakapitu" style:family="text">
      <style:text-properties style:font-name="Calibri" style:font-name-complex="Calibri" fo:font-size="11pt" style:font-size-asian="11pt" style:font-size-complex="11pt"/>
    </style:style>
    <style:style style:name="P724" style:parent-style-name="Standard" style:family="paragraph">
      <style:paragraph-properties fo:margin-bottom="0.1666in" fo:line-height="125%"/>
    </style:style>
    <style:style style:name="T72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26" style:parent-style-name="Domyślnaczcionkaakapitu" style:family="text">
      <style:text-properties style:font-name="Calibri" style:font-name-complex="Calibri" fo:font-size="11pt" style:font-size-asian="11pt" style:font-size-complex="11pt"/>
    </style:style>
    <style:style style:name="P727" style:parent-style-name="Standard" style:family="paragraph">
      <style:paragraph-properties fo:margin-bottom="0.1666in" fo:line-height="125%"/>
    </style:style>
    <style:style style:name="T7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29" style:parent-style-name="Domyślnaczcionkaakapitu" style:family="text">
      <style:text-properties style:font-name="Calibri" style:font-name-complex="Calibri" fo:font-size="11pt" style:font-size-asian="11pt" style:font-size-complex="11pt"/>
    </style:style>
    <style:style style:name="T730" style:parent-style-name="Domyślnaczcionkaakapitu" style:family="text">
      <style:text-properties style:font-name="Calibri" style:font-name-complex="Calibri" fo:font-size="11pt" style:font-size-asian="11pt" style:font-size-complex="11pt"/>
    </style:style>
    <style:style style:name="T731" style:parent-style-name="Domyślnaczcionkaakapitu" style:family="text">
      <style:text-properties style:font-name="Calibri" style:font-name-complex="Calibri" fo:font-size="11pt" style:font-size-asian="11pt" style:font-size-complex="11pt"/>
    </style:style>
    <style:style style:name="T732" style:parent-style-name="Domyślnaczcionkaakapitu" style:family="text">
      <style:text-properties style:font-name="Calibri" style:font-name-complex="Calibri" fo:font-size="11pt" style:font-size-asian="11pt" style:font-size-complex="11pt"/>
    </style:style>
    <style:style style:name="T733" style:parent-style-name="Domyślnaczcionkaakapitu" style:family="text">
      <style:text-properties style:font-name="Calibri" style:font-name-complex="Calibri" fo:font-size="11pt" style:font-size-asian="11pt" style:font-size-complex="11pt"/>
    </style:style>
    <style:style style:name="P734" style:parent-style-name="Standard" style:family="paragraph">
      <style:paragraph-properties fo:margin-bottom="0.1666in" fo:line-height="125%"/>
    </style:style>
    <style:style style:name="T73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6" style:parent-style-name="Domyślnaczcionkaakapitu" style:family="text">
      <style:text-properties style:font-name="Calibri" style:font-name-complex="Calibri" fo:font-size="11pt" style:font-size-asian="11pt" style:font-size-complex="11pt"/>
    </style:style>
    <style:style style:name="P737" style:parent-style-name="Standard" style:family="paragraph">
      <style:paragraph-properties fo:margin-bottom="0.1666in" fo:line-height="125%"/>
    </style:style>
    <style:style style:name="T7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9" style:parent-style-name="Domyślnaczcionkaakapitu" style:family="text">
      <style:text-properties style:font-name="Calibri" style:font-name-complex="Calibri" fo:font-size="11pt" style:font-size-asian="11pt" style:font-size-complex="11pt"/>
    </style:style>
    <style:style style:name="T740" style:parent-style-name="Domyślnaczcionkaakapitu" style:family="text">
      <style:text-properties style:font-name="Calibri" style:font-name-complex="Calibri" fo:font-size="11pt" style:font-size-asian="11pt" style:font-size-complex="11pt"/>
    </style:style>
    <style:style style:name="P741" style:parent-style-name="Standard" style:family="paragraph">
      <style:paragraph-properties fo:margin-bottom="0.1666in" fo:line-height="125%"/>
    </style:style>
    <style:style style:name="T7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3" style:parent-style-name="Domyślnaczcionkaakapitu" style:family="text">
      <style:text-properties style:font-name="Calibri" style:font-name-complex="Calibri" fo:font-size="11pt" style:font-size-asian="11pt" style:font-size-complex="11pt"/>
    </style:style>
    <style:style style:name="T744" style:parent-style-name="Domyślnaczcionkaakapitu" style:family="text">
      <style:text-properties style:font-name="Calibri" style:font-name-complex="Calibri" fo:font-size="11pt" style:font-size-asian="11pt" style:font-size-complex="11pt"/>
    </style:style>
    <style:style style:name="T745" style:parent-style-name="Domyślnaczcionkaakapitu" style:family="text">
      <style:text-properties style:font-name="Calibri" style:font-name-complex="Calibri" fo:font-size="11pt" style:font-size-asian="11pt" style:font-size-complex="11pt"/>
    </style:style>
    <style:style style:name="P746" style:parent-style-name="Standard" style:family="paragraph">
      <style:paragraph-properties fo:margin-bottom="0.1666in" fo:line-height="125%"/>
    </style:style>
    <style:style style:name="T74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8" style:parent-style-name="Domyślnaczcionkaakapitu" style:family="text">
      <style:text-properties style:font-name="Calibri" style:font-name-complex="Calibri" fo:font-size="11pt" style:font-size-asian="11pt" style:font-size-complex="11pt"/>
    </style:style>
    <style:style style:name="P749" style:parent-style-name="Standard" style:family="paragraph">
      <style:paragraph-properties fo:margin-bottom="0.1666in" fo:line-height="125%"/>
    </style:style>
    <style:style style:name="T75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1" style:parent-style-name="Domyślnaczcionkaakapitu" style:family="text">
      <style:text-properties style:font-name="Calibri" style:font-name-complex="Calibri" fo:font-size="11pt" style:font-size-asian="11pt" style:font-size-complex="11pt"/>
    </style:style>
    <style:style style:name="P752" style:parent-style-name="Standard" style:family="paragraph">
      <style:paragraph-properties fo:margin-bottom="0.1666in" fo:line-height="125%"/>
    </style:style>
    <style:style style:name="T7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4" style:parent-style-name="Domyślnaczcionkaakapitu" style:family="text">
      <style:text-properties style:font-name="Calibri" style:font-name-complex="Calibri" fo:font-size="11pt" style:font-size-asian="11pt" style:font-size-complex="11pt"/>
    </style:style>
    <style:style style:name="P755" style:parent-style-name="Standard" style:family="paragraph">
      <style:paragraph-properties fo:margin-bottom="0.1666in" fo:line-height="125%"/>
    </style:style>
    <style:style style:name="T75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57" style:parent-style-name="Domyślnaczcionkaakapitu" style:family="text">
      <style:text-properties style:font-name="Calibri" style:font-name-complex="Calibri" fo:font-size="11pt" style:font-size-asian="11pt" style:font-size-complex="11pt"/>
    </style:style>
    <style:style style:name="T758" style:parent-style-name="Domyślnaczcionkaakapitu" style:family="text">
      <style:text-properties style:font-name="Calibri" style:font-name-complex="Calibri" fo:font-size="11pt" style:font-size-asian="11pt" style:font-size-complex="11pt"/>
    </style:style>
    <style:style style:name="T759" style:parent-style-name="Domyślnaczcionkaakapitu" style:family="text">
      <style:text-properties style:font-name="Calibri" style:font-name-complex="Calibri" fo:font-size="11pt" style:font-size-asian="11pt" style:font-size-complex="11pt"/>
    </style:style>
    <style:style style:name="T760" style:parent-style-name="Domyślnaczcionkaakapitu" style:family="text">
      <style:text-properties style:font-name="Calibri" style:font-name-complex="Calibri" fo:font-size="11pt" style:font-size-asian="11pt" style:font-size-complex="11pt"/>
    </style:style>
    <style:style style:name="T761" style:parent-style-name="Domyślnaczcionkaakapitu" style:family="text">
      <style:text-properties style:font-name="Calibri" style:font-name-complex="Calibri" fo:font-size="11pt" style:font-size-asian="11pt" style:font-size-complex="11pt"/>
    </style:style>
    <style:style style:name="T762" style:parent-style-name="Domyślnaczcionkaakapitu" style:family="text">
      <style:text-properties style:font-name="Calibri" style:font-name-complex="Calibri" fo:font-size="11pt" style:font-size-asian="11pt" style:font-size-complex="11pt"/>
    </style:style>
    <style:style style:name="T763" style:parent-style-name="Domyślnaczcionkaakapitu" style:family="text">
      <style:text-properties style:font-name="Calibri" style:font-name-complex="Calibri" fo:font-size="11pt" style:font-size-asian="11pt" style:font-size-complex="11pt"/>
    </style:style>
    <style:style style:name="T764" style:parent-style-name="Domyślnaczcionkaakapitu" style:family="text">
      <style:text-properties style:font-name="Calibri" style:font-name-complex="Calibri" fo:font-size="11pt" style:font-size-asian="11pt" style:font-size-complex="11pt"/>
    </style:style>
    <style:style style:name="T765" style:parent-style-name="Domyślnaczcionkaakapitu" style:family="text">
      <style:text-properties style:font-name="Calibri" style:font-name-complex="Calibri" fo:font-size="11pt" style:font-size-asian="11pt" style:font-size-complex="11pt"/>
    </style:style>
    <style:style style:name="T766" style:parent-style-name="Domyślnaczcionkaakapitu" style:family="text">
      <style:text-properties style:font-name="Calibri" style:font-name-complex="Calibri" fo:font-size="11pt" style:font-size-asian="11pt" style:font-size-complex="11pt"/>
    </style:style>
    <style:style style:name="T767" style:parent-style-name="Domyślnaczcionkaakapitu" style:family="text">
      <style:text-properties style:font-name="Calibri" style:font-name-complex="Calibri" fo:font-size="11pt" style:font-size-asian="11pt" style:font-size-complex="11pt"/>
    </style:style>
    <style:style style:name="T768" style:parent-style-name="Domyślnaczcionkaakapitu" style:family="text">
      <style:text-properties style:font-name="Calibri" style:font-name-complex="Calibri" fo:font-size="11pt" style:font-size-asian="11pt" style:font-size-complex="11pt"/>
    </style:style>
    <style:style style:name="T769" style:parent-style-name="Domyślnaczcionkaakapitu" style:family="text">
      <style:text-properties style:font-name="Calibri" style:font-name-complex="Calibri" fo:font-size="11pt" style:font-size-asian="11pt" style:font-size-complex="11pt"/>
    </style:style>
    <style:style style:name="T770" style:parent-style-name="Domyślnaczcionkaakapitu" style:family="text">
      <style:text-properties style:font-name="Calibri" style:font-name-complex="Calibri" fo:font-size="11pt" style:font-size-asian="11pt" style:font-size-complex="11pt"/>
    </style:style>
    <style:style style:name="T771" style:parent-style-name="Domyślnaczcionkaakapitu" style:family="text">
      <style:text-properties style:font-name="Calibri" style:font-name-complex="Calibri" fo:font-size="11pt" style:font-size-asian="11pt" style:font-size-complex="11pt"/>
    </style:style>
    <style:style style:name="P772" style:parent-style-name="Standard" style:family="paragraph">
      <style:paragraph-properties fo:margin-bottom="0.1666in" fo:line-height="125%"/>
    </style:style>
    <style:style style:name="T7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74" style:parent-style-name="Domyślnaczcionkaakapitu" style:family="text">
      <style:text-properties style:font-name="Calibri" style:font-name-complex="Calibri" fo:font-size="11pt" style:font-size-asian="11pt" style:font-size-complex="11pt"/>
    </style:style>
    <style:style style:name="P775" style:parent-style-name="Standard" style:family="paragraph">
      <style:paragraph-properties fo:margin-bottom="0.1666in" fo:line-height="125%"/>
    </style:style>
    <style:style style:name="T77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77" style:parent-style-name="Domyślnaczcionkaakapitu" style:family="text">
      <style:text-properties style:font-name="Calibri" style:font-name-complex="Calibri" fo:font-size="11pt" style:font-size-asian="11pt" style:font-size-complex="11pt"/>
    </style:style>
    <style:style style:name="T778" style:parent-style-name="Domyślnaczcionkaakapitu" style:family="text">
      <style:text-properties style:font-name="Calibri" style:font-name-complex="Calibri" fo:font-size="11pt" style:font-size-asian="11pt" style:font-size-complex="11pt"/>
    </style:style>
    <style:style style:name="T779" style:parent-style-name="Domyślnaczcionkaakapitu" style:family="text">
      <style:text-properties style:font-name="Calibri" style:font-name-complex="Calibri" fo:font-size="11pt" style:font-size-asian="11pt" style:font-size-complex="11pt"/>
    </style:style>
    <style:style style:name="T780" style:parent-style-name="Domyślnaczcionkaakapitu" style:family="text">
      <style:text-properties style:font-name="Calibri" style:font-name-complex="Calibri" fo:font-size="11pt" style:font-size-asian="11pt" style:font-size-complex="11pt"/>
    </style:style>
    <style:style style:name="T781" style:parent-style-name="Domyślnaczcionkaakapitu" style:family="text">
      <style:text-properties style:font-name="Calibri" style:font-name-complex="Calibri" fo:font-size="11pt" style:font-size-asian="11pt" style:font-size-complex="11pt"/>
    </style:style>
    <style:style style:name="T782" style:parent-style-name="Domyślnaczcionkaakapitu" style:family="text">
      <style:text-properties style:font-name="Calibri" style:font-name-complex="Calibri" fo:font-size="11pt" style:font-size-asian="11pt" style:font-size-complex="11pt"/>
    </style:style>
    <style:style style:name="P783" style:parent-style-name="Standard" style:family="paragraph">
      <style:paragraph-properties fo:margin-bottom="0.1666in" fo:line-height="125%"/>
    </style:style>
    <style:style style:name="T78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85" style:parent-style-name="Domyślnaczcionkaakapitu" style:family="text">
      <style:text-properties style:font-name="Calibri" style:font-name-complex="Calibri" fo:font-size="11pt" style:font-size-asian="11pt" style:font-size-complex="11pt"/>
    </style:style>
    <style:style style:name="P786" style:parent-style-name="Standard" style:family="paragraph">
      <style:paragraph-properties fo:margin-bottom="0.1666in" fo:line-height="125%"/>
    </style:style>
    <style:style style:name="T78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88" style:parent-style-name="Domyślnaczcionkaakapitu" style:family="text">
      <style:text-properties style:font-name="Calibri" style:font-name-complex="Calibri" fo:font-size="11pt" style:font-size-asian="11pt" style:font-size-complex="11pt"/>
    </style:style>
    <style:style style:name="T789" style:parent-style-name="Domyślnaczcionkaakapitu" style:family="text">
      <style:text-properties style:font-name="Calibri" style:font-name-complex="Calibri" fo:font-size="11pt" style:font-size-asian="11pt" style:font-size-complex="11pt"/>
    </style:style>
    <style:style style:name="T790" style:parent-style-name="Domyślnaczcionkaakapitu" style:family="text">
      <style:text-properties style:font-name="Calibri" style:font-name-complex="Calibri" fo:font-size="11pt" style:font-size-asian="11pt" style:font-size-complex="11pt"/>
    </style:style>
    <style:style style:name="P791" style:parent-style-name="Standard" style:family="paragraph">
      <style:paragraph-properties fo:margin-bottom="0.1666in" fo:line-height="125%"/>
    </style:style>
    <style:style style:name="T79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93" style:parent-style-name="Domyślnaczcionkaakapitu" style:family="text">
      <style:text-properties style:font-name="Calibri" style:font-name-complex="Calibri" fo:font-size="11pt" style:font-size-asian="11pt" style:font-size-complex="11pt"/>
    </style:style>
    <style:style style:name="P794" style:parent-style-name="Standard" style:family="paragraph">
      <style:paragraph-properties fo:margin-bottom="0.1666in" fo:line-height="125%"/>
    </style:style>
    <style:style style:name="T7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96" style:parent-style-name="Domyślnaczcionkaakapitu" style:family="text">
      <style:text-properties style:font-name="Calibri" style:font-name-complex="Calibri" fo:font-size="11pt" style:font-size-asian="11pt" style:font-size-complex="11pt"/>
    </style:style>
    <style:style style:name="T797" style:parent-style-name="Domyślnaczcionkaakapitu" style:family="text">
      <style:text-properties style:font-name="Calibri" style:font-name-complex="Calibri" fo:font-size="11pt" style:font-size-asian="11pt" style:font-size-complex="11pt"/>
    </style:style>
    <style:style style:name="T798" style:parent-style-name="Domyślnaczcionkaakapitu" style:family="text">
      <style:text-properties style:font-name="Calibri" style:font-name-complex="Calibri" fo:font-size="11pt" style:font-size-asian="11pt" style:font-size-complex="11pt"/>
    </style:style>
    <style:style style:name="T799" style:parent-style-name="Domyślnaczcionkaakapitu" style:family="text">
      <style:text-properties style:font-name="Calibri" style:font-name-complex="Calibri" fo:font-size="11pt" style:font-size-asian="11pt" style:font-size-complex="11pt"/>
    </style:style>
    <style:style style:name="T800" style:parent-style-name="Domyślnaczcionkaakapitu" style:family="text">
      <style:text-properties style:font-name="Calibri" style:font-name-complex="Calibri" fo:font-size="11pt" style:font-size-asian="11pt" style:font-size-complex="11pt"/>
    </style:style>
    <style:style style:name="P801" style:parent-style-name="Standard" style:family="paragraph">
      <style:paragraph-properties fo:margin-bottom="0.1666in" fo:line-height="125%"/>
    </style:style>
    <style:style style:name="T80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03" style:parent-style-name="Domyślnaczcionkaakapitu" style:family="text">
      <style:text-properties style:font-name="Calibri" style:font-name-complex="Calibri" fo:font-size="11pt" style:font-size-asian="11pt" style:font-size-complex="11pt"/>
    </style:style>
    <style:style style:name="P804" style:parent-style-name="Standard" style:family="paragraph">
      <style:paragraph-properties fo:margin-bottom="0.1666in" fo:line-height="125%"/>
    </style:style>
    <style:style style:name="T80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06" style:parent-style-name="Domyślnaczcionkaakapitu" style:family="text">
      <style:text-properties style:font-name="Calibri" style:font-name-complex="Calibri" fo:font-size="11pt" style:font-size-asian="11pt" style:font-size-complex="11pt"/>
    </style:style>
    <style:style style:name="P807" style:parent-style-name="Standard" style:family="paragraph">
      <style:paragraph-properties fo:margin-bottom="0.1666in" fo:line-height="125%"/>
    </style:style>
    <style:style style:name="T8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09" style:parent-style-name="Domyślnaczcionkaakapitu" style:family="text">
      <style:text-properties style:font-name="Calibri" style:font-name-complex="Calibri" fo:font-size="11pt" style:font-size-asian="11pt" style:font-size-complex="11pt"/>
    </style:style>
    <style:style style:name="T810" style:parent-style-name="Domyślnaczcionkaakapitu" style:family="text">
      <style:text-properties style:font-name="Calibri" style:font-name-complex="Calibri" fo:font-size="11pt" style:font-size-asian="11pt" style:font-size-complex="11pt"/>
    </style:style>
    <style:style style:name="T811" style:parent-style-name="Domyślnaczcionkaakapitu" style:family="text">
      <style:text-properties style:font-name="Calibri" style:font-name-complex="Calibri" fo:font-size="11pt" style:font-size-asian="11pt" style:font-size-complex="11pt"/>
    </style:style>
    <style:style style:name="T812" style:parent-style-name="Domyślnaczcionkaakapitu" style:family="text">
      <style:text-properties style:font-name="Calibri" style:font-name-complex="Calibri" fo:font-size="11pt" style:font-size-asian="11pt" style:font-size-complex="11pt"/>
    </style:style>
    <style:style style:name="T813" style:parent-style-name="Domyślnaczcionkaakapitu" style:family="text">
      <style:text-properties style:font-name="Calibri" style:font-name-complex="Calibri" fo:font-size="11pt" style:font-size-asian="11pt" style:font-size-complex="11pt"/>
    </style:style>
    <style:style style:name="P814" style:parent-style-name="Standard" style:family="paragraph">
      <style:paragraph-properties fo:margin-bottom="0.1666in" fo:line-height="125%"/>
    </style:style>
    <style:style style:name="T81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16" style:parent-style-name="Domyślnaczcionkaakapitu" style:family="text">
      <style:text-properties style:font-name="Calibri" style:font-name-complex="Calibri" fo:font-size="11pt" style:font-size-asian="11pt" style:font-size-complex="11pt"/>
    </style:style>
    <style:style style:name="T817" style:parent-style-name="Domyślnaczcionkaakapitu" style:family="text">
      <style:text-properties style:font-name="Calibri" style:font-name-complex="Calibri" fo:font-size="11pt" style:font-size-asian="11pt" style:font-size-complex="11pt"/>
    </style:style>
    <style:style style:name="T818" style:parent-style-name="Domyślnaczcionkaakapitu" style:family="text">
      <style:text-properties style:font-name="Calibri" style:font-name-complex="Calibri" fo:font-size="11pt" style:font-size-asian="11pt" style:font-size-complex="11pt"/>
    </style:style>
    <style:style style:name="T819" style:parent-style-name="Domyślnaczcionkaakapitu" style:family="text">
      <style:text-properties style:font-name="Calibri" style:font-name-complex="Calibri" fo:font-size="11pt" style:font-size-asian="11pt" style:font-size-complex="11pt"/>
    </style:style>
    <style:style style:name="T820" style:parent-style-name="Domyślnaczcionkaakapitu" style:family="text">
      <style:text-properties style:font-name="Calibri" style:font-name-complex="Calibri" fo:font-size="11pt" style:font-size-asian="11pt" style:font-size-complex="11pt"/>
    </style:style>
    <style:style style:name="P821" style:parent-style-name="Standard" style:family="paragraph">
      <style:paragraph-properties fo:margin-bottom="0.1666in" fo:line-height="125%"/>
    </style:style>
    <style:style style:name="T82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23" style:parent-style-name="Domyślnaczcionkaakapitu" style:family="text">
      <style:text-properties style:font-name="Calibri" style:font-name-complex="Calibri" fo:font-size="11pt" style:font-size-asian="11pt" style:font-size-complex="11pt"/>
    </style:style>
    <style:style style:name="P824" style:parent-style-name="Standard" style:family="paragraph">
      <style:paragraph-properties fo:margin-bottom="0.1666in" fo:line-height="125%"/>
    </style:style>
    <style:style style:name="T82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26" style:parent-style-name="Domyślnaczcionkaakapitu" style:family="text">
      <style:text-properties style:font-name="Calibri" style:font-name-complex="Calibri" fo:font-size="11pt" style:font-size-asian="11pt" style:font-size-complex="11pt"/>
    </style:style>
    <style:style style:name="T827" style:parent-style-name="Domyślnaczcionkaakapitu" style:family="text">
      <style:text-properties style:font-name="Calibri" style:font-name-complex="Calibri" fo:font-size="11pt" style:font-size-asian="11pt" style:font-size-complex="11pt"/>
    </style:style>
    <style:style style:name="T828" style:parent-style-name="Domyślnaczcionkaakapitu" style:family="text">
      <style:text-properties style:font-name="Calibri" style:font-name-complex="Calibri" fo:font-size="11pt" style:font-size-asian="11pt" style:font-size-complex="11pt"/>
    </style:style>
    <style:style style:name="T829" style:parent-style-name="Domyślnaczcionkaakapitu" style:family="text">
      <style:text-properties style:font-name="Calibri" style:font-name-complex="Calibri" fo:font-size="11pt" style:font-size-asian="11pt" style:font-size-complex="11pt"/>
    </style:style>
    <style:style style:name="T830" style:parent-style-name="Domyślnaczcionkaakapitu" style:family="text">
      <style:text-properties style:font-name="Calibri" style:font-name-complex="Calibri" fo:font-size="11pt" style:font-size-asian="11pt" style:font-size-complex="11pt"/>
    </style:style>
    <style:style style:name="T831" style:parent-style-name="Domyślnaczcionkaakapitu" style:family="text">
      <style:text-properties style:font-name="Calibri" style:font-name-complex="Calibri" fo:font-size="11pt" style:font-size-asian="11pt" style:font-size-complex="11pt"/>
    </style:style>
    <style:style style:name="T832" style:parent-style-name="Domyślnaczcionkaakapitu" style:family="text">
      <style:text-properties style:font-name="Calibri" style:font-name-complex="Calibri" fo:font-size="11pt" style:font-size-asian="11pt" style:font-size-complex="11pt"/>
    </style:style>
    <style:style style:name="T833" style:parent-style-name="Domyślnaczcionkaakapitu" style:family="text">
      <style:text-properties style:font-name="Calibri" style:font-name-complex="Calibri" fo:font-size="11pt" style:font-size-asian="11pt" style:font-size-complex="11pt"/>
    </style:style>
    <style:style style:name="T834" style:parent-style-name="Domyślnaczcionkaakapitu" style:family="text">
      <style:text-properties style:font-name="Calibri" style:font-name-complex="Calibri" fo:font-size="11pt" style:font-size-asian="11pt" style:font-size-complex="11pt"/>
    </style:style>
    <style:style style:name="T835" style:parent-style-name="Domyślnaczcionkaakapitu" style:family="text">
      <style:text-properties style:font-name="Calibri" style:font-name-complex="Calibri" fo:font-size="11pt" style:font-size-asian="11pt" style:font-size-complex="11pt"/>
    </style:style>
    <style:style style:name="T836" style:parent-style-name="Domyślnaczcionkaakapitu" style:family="text">
      <style:text-properties style:font-name="Calibri" style:font-name-complex="Calibri" fo:font-size="11pt" style:font-size-asian="11pt" style:font-size-complex="11pt"/>
    </style:style>
    <style:style style:name="T837" style:parent-style-name="Domyślnaczcionkaakapitu" style:family="text">
      <style:text-properties style:font-name="Calibri" style:font-name-complex="Calibri" fo:font-size="11pt" style:font-size-asian="11pt" style:font-size-complex="11pt"/>
    </style:style>
    <style:style style:name="T838" style:parent-style-name="Domyślnaczcionkaakapitu" style:family="text">
      <style:text-properties style:font-name="Calibri" style:font-name-complex="Calibri" fo:font-size="11pt" style:font-size-asian="11pt" style:font-size-complex="11pt"/>
    </style:style>
    <style:style style:name="T839" style:parent-style-name="Domyślnaczcionkaakapitu" style:family="text">
      <style:text-properties style:font-name="Calibri" style:font-name-complex="Calibri" fo:font-size="11pt" style:font-size-asian="11pt" style:font-size-complex="11pt"/>
    </style:style>
    <style:style style:name="T840" style:parent-style-name="Domyślnaczcionkaakapitu" style:family="text">
      <style:text-properties style:font-name="Calibri" style:font-name-complex="Calibri" fo:font-size="11pt" style:font-size-asian="11pt" style:font-size-complex="11pt"/>
    </style:style>
    <style:style style:name="T841" style:parent-style-name="Domyślnaczcionkaakapitu" style:family="text">
      <style:text-properties style:font-name="Calibri" style:font-name-complex="Calibri" fo:font-size="11pt" style:font-size-asian="11pt" style:font-size-complex="11pt"/>
    </style:style>
    <style:style style:name="T842" style:parent-style-name="Domyślnaczcionkaakapitu" style:family="text">
      <style:text-properties style:font-name="Calibri" style:font-name-complex="Calibri" fo:font-size="11pt" style:font-size-asian="11pt" style:font-size-complex="11pt"/>
    </style:style>
    <style:style style:name="T843" style:parent-style-name="Domyślnaczcionkaakapitu" style:family="text">
      <style:text-properties style:font-name="Calibri" style:font-name-complex="Calibri" fo:font-size="11pt" style:font-size-asian="11pt" style:font-size-complex="11pt"/>
    </style:style>
    <style:style style:name="T844" style:parent-style-name="Domyślnaczcionkaakapitu" style:family="text">
      <style:text-properties style:font-name="Calibri" style:font-name-complex="Calibri" fo:font-size="11pt" style:font-size-asian="11pt" style:font-size-complex="11pt"/>
    </style:style>
    <style:style style:name="T845" style:parent-style-name="Domyślnaczcionkaakapitu" style:family="text">
      <style:text-properties style:font-name="Calibri" style:font-name-complex="Calibri" fo:font-size="11pt" style:font-size-asian="11pt" style:font-size-complex="11pt"/>
    </style:style>
    <style:style style:name="T846" style:parent-style-name="Domyślnaczcionkaakapitu" style:family="text">
      <style:text-properties style:font-name="Calibri" style:font-name-complex="Calibri" fo:font-size="11pt" style:font-size-asian="11pt" style:font-size-complex="11pt"/>
    </style:style>
    <style:style style:name="T847" style:parent-style-name="Domyślnaczcionkaakapitu" style:family="text">
      <style:text-properties style:font-name="Calibri" style:font-name-complex="Calibri" fo:font-size="11pt" style:font-size-asian="11pt" style:font-size-complex="11pt"/>
    </style:style>
    <style:style style:name="T848" style:parent-style-name="Domyślnaczcionkaakapitu" style:family="text">
      <style:text-properties style:font-name="Calibri" style:font-name-complex="Calibri" fo:font-size="11pt" style:font-size-asian="11pt" style:font-size-complex="11pt"/>
    </style:style>
    <style:style style:name="T849" style:parent-style-name="Domyślnaczcionkaakapitu" style:family="text">
      <style:text-properties style:font-name="Calibri" style:font-name-complex="Calibri" fo:font-size="11pt" style:font-size-asian="11pt" style:font-size-complex="11pt"/>
    </style:style>
    <style:style style:name="T850" style:parent-style-name="Domyślnaczcionkaakapitu" style:family="text">
      <style:text-properties style:font-name="Calibri" style:font-name-complex="Calibri" fo:font-size="11pt" style:font-size-asian="11pt" style:font-size-complex="11pt"/>
    </style:style>
    <style:style style:name="T851" style:parent-style-name="Domyślnaczcionkaakapitu" style:family="text">
      <style:text-properties style:font-name="Calibri" style:font-name-complex="Calibri" fo:font-size="11pt" style:font-size-asian="11pt" style:font-size-complex="11pt"/>
    </style:style>
    <style:style style:name="T852" style:parent-style-name="Domyślnaczcionkaakapitu" style:family="text">
      <style:text-properties style:font-name="Calibri" style:font-name-complex="Calibri" fo:font-size="11pt" style:font-size-asian="11pt" style:font-size-complex="11pt"/>
    </style:style>
    <style:style style:name="T853" style:parent-style-name="Domyślnaczcionkaakapitu" style:family="text">
      <style:text-properties style:font-name="Calibri" style:font-name-complex="Calibri" fo:font-size="11pt" style:font-size-asian="11pt" style:font-size-complex="11pt"/>
    </style:style>
    <style:style style:name="T854" style:parent-style-name="Domyślnaczcionkaakapitu" style:family="text">
      <style:text-properties style:font-name="Calibri" style:font-name-complex="Calibri" fo:font-size="11pt" style:font-size-asian="11pt" style:font-size-complex="11pt"/>
    </style:style>
    <style:style style:name="T855" style:parent-style-name="Domyślnaczcionkaakapitu" style:family="text">
      <style:text-properties style:font-name="Calibri" style:font-name-complex="Calibri" fo:font-size="11pt" style:font-size-asian="11pt" style:font-size-complex="11pt"/>
    </style:style>
    <style:style style:name="T856" style:parent-style-name="Domyślnaczcionkaakapitu" style:family="text">
      <style:text-properties style:font-name="Calibri" style:font-name-complex="Calibri" fo:font-size="11pt" style:font-size-asian="11pt" style:font-size-complex="11pt"/>
    </style:style>
    <style:style style:name="T857" style:parent-style-name="Domyślnaczcionkaakapitu" style:family="text">
      <style:text-properties style:font-name="Calibri" style:font-name-complex="Calibri" fo:font-size="11pt" style:font-size-asian="11pt" style:font-size-complex="11pt"/>
    </style:style>
    <style:style style:name="T858" style:parent-style-name="Domyślnaczcionkaakapitu" style:family="text">
      <style:text-properties style:font-name="Calibri" style:font-name-complex="Calibri" fo:font-size="11pt" style:font-size-asian="11pt" style:font-size-complex="11pt"/>
    </style:style>
    <style:style style:name="T859" style:parent-style-name="Domyślnaczcionkaakapitu" style:family="text">
      <style:text-properties style:font-name="Calibri" style:font-name-complex="Calibri" fo:font-size="11pt" style:font-size-asian="11pt" style:font-size-complex="11pt"/>
    </style:style>
    <style:style style:name="T860" style:parent-style-name="Domyślnaczcionkaakapitu" style:family="text">
      <style:text-properties style:font-name="Calibri" style:font-name-complex="Calibri" fo:font-size="11pt" style:font-size-asian="11pt" style:font-size-complex="11pt"/>
    </style:style>
    <style:style style:name="T861" style:parent-style-name="Domyślnaczcionkaakapitu" style:family="text">
      <style:text-properties style:font-name="Calibri" style:font-name-complex="Calibri" fo:font-size="11pt" style:font-size-asian="11pt" style:font-size-complex="11pt"/>
    </style:style>
    <style:style style:name="T862" style:parent-style-name="Domyślnaczcionkaakapitu" style:family="text">
      <style:text-properties style:font-name="Calibri" style:font-name-complex="Calibri" fo:font-size="11pt" style:font-size-asian="11pt" style:font-size-complex="11pt"/>
    </style:style>
    <style:style style:name="P863" style:parent-style-name="Standard" style:family="paragraph">
      <style:paragraph-properties fo:margin-bottom="0.1666in" fo:line-height="125%"/>
    </style:style>
    <style:style style:name="T8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65" style:parent-style-name="Domyślnaczcionkaakapitu" style:family="text">
      <style:text-properties style:font-name="Calibri" style:font-name-complex="Calibri" fo:font-size="11pt" style:font-size-asian="11pt" style:font-size-complex="11pt"/>
    </style:style>
    <style:style style:name="P866" style:parent-style-name="Standard" style:family="paragraph">
      <style:paragraph-properties fo:margin-bottom="0.1666in" fo:line-height="125%"/>
    </style:style>
    <style:style style:name="T86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68" style:parent-style-name="Domyślnaczcionkaakapitu" style:family="text">
      <style:text-properties style:font-name="Calibri" style:font-name-complex="Calibri" fo:font-size="11pt" style:font-size-asian="11pt" style:font-size-complex="11pt"/>
    </style:style>
    <style:style style:name="T869" style:parent-style-name="Domyślnaczcionkaakapitu" style:family="text">
      <style:text-properties style:font-name="Calibri" style:font-name-complex="Calibri" fo:font-size="11pt" style:font-size-asian="11pt" style:font-size-complex="11pt"/>
    </style:style>
    <style:style style:name="T870" style:parent-style-name="Domyślnaczcionkaakapitu" style:family="text">
      <style:text-properties style:font-name="Calibri" style:font-name-complex="Calibri" fo:font-size="11pt" style:font-size-asian="11pt" style:font-size-complex="11pt"/>
    </style:style>
    <style:style style:name="T871" style:parent-style-name="Domyślnaczcionkaakapitu" style:family="text">
      <style:text-properties style:font-name="Calibri" style:font-name-complex="Calibri" fo:font-size="11pt" style:font-size-asian="11pt" style:font-size-complex="11pt"/>
    </style:style>
    <style:style style:name="T872" style:parent-style-name="Domyślnaczcionkaakapitu" style:family="text">
      <style:text-properties style:font-name="Calibri" style:font-name-complex="Calibri" fo:font-size="11pt" style:font-size-asian="11pt" style:font-size-complex="11pt"/>
    </style:style>
    <style:style style:name="T873" style:parent-style-name="Domyślnaczcionkaakapitu" style:family="text">
      <style:text-properties style:font-name="Calibri" style:font-name-complex="Calibri" fo:font-size="11pt" style:font-size-asian="11pt" style:font-size-complex="11pt"/>
    </style:style>
    <style:style style:name="T874" style:parent-style-name="Domyślnaczcionkaakapitu" style:family="text">
      <style:text-properties style:font-name="Calibri" style:font-name-complex="Calibri" fo:font-size="11pt" style:font-size-asian="11pt" style:font-size-complex="11pt"/>
    </style:style>
    <style:style style:name="T875" style:parent-style-name="Domyślnaczcionkaakapitu" style:family="text">
      <style:text-properties style:font-name="Calibri" style:font-name-complex="Calibri" fo:font-size="11pt" style:font-size-asian="11pt" style:font-size-complex="11pt"/>
    </style:style>
    <style:style style:name="T876" style:parent-style-name="Domyślnaczcionkaakapitu" style:family="text">
      <style:text-properties style:font-name="Calibri" style:font-name-complex="Calibri" fo:font-size="11pt" style:font-size-asian="11pt" style:font-size-complex="11pt"/>
    </style:style>
    <style:style style:name="T877" style:parent-style-name="Domyślnaczcionkaakapitu" style:family="text">
      <style:text-properties style:font-name="Calibri" style:font-name-complex="Calibri" fo:font-size="11pt" style:font-size-asian="11pt" style:font-size-complex="11pt"/>
    </style:style>
    <style:style style:name="T878" style:parent-style-name="Domyślnaczcionkaakapitu" style:family="text">
      <style:text-properties style:font-name="Calibri" style:font-name-complex="Calibri" fo:font-size="11pt" style:font-size-asian="11pt" style:font-size-complex="11pt"/>
    </style:style>
    <style:style style:name="T879" style:parent-style-name="Domyślnaczcionkaakapitu" style:family="text">
      <style:text-properties style:font-name="Calibri" style:font-name-complex="Calibri" fo:font-size="11pt" style:font-size-asian="11pt" style:font-size-complex="11pt"/>
    </style:style>
    <style:style style:name="T880" style:parent-style-name="Domyślnaczcionkaakapitu" style:family="text">
      <style:text-properties style:font-name="Calibri" style:font-name-complex="Calibri" fo:font-size="11pt" style:font-size-asian="11pt" style:font-size-complex="11pt"/>
    </style:style>
    <style:style style:name="T881" style:parent-style-name="Domyślnaczcionkaakapitu" style:family="text">
      <style:text-properties style:font-name="Calibri" style:font-name-complex="Calibri" fo:font-size="11pt" style:font-size-asian="11pt" style:font-size-complex="11pt"/>
    </style:style>
    <style:style style:name="T882" style:parent-style-name="Domyślnaczcionkaakapitu" style:family="text">
      <style:text-properties style:font-name="Calibri" style:font-name-complex="Calibri" fo:font-size="11pt" style:font-size-asian="11pt" style:font-size-complex="11pt"/>
    </style:style>
    <style:style style:name="T883" style:parent-style-name="Domyślnaczcionkaakapitu" style:family="text">
      <style:text-properties style:font-name="Calibri" style:font-name-complex="Calibri" fo:font-size="11pt" style:font-size-asian="11pt" style:font-size-complex="11pt"/>
    </style:style>
    <style:style style:name="T884" style:parent-style-name="Domyślnaczcionkaakapitu" style:family="text">
      <style:text-properties style:font-name="Calibri" style:font-name-complex="Calibri" fo:font-size="11pt" style:font-size-asian="11pt" style:font-size-complex="11pt"/>
    </style:style>
    <style:style style:name="P885" style:parent-style-name="Standard" style:family="paragraph">
      <style:paragraph-properties fo:margin-bottom="0.1666in" fo:line-height="125%"/>
    </style:style>
    <style:style style:name="T88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87" style:parent-style-name="Domyślnaczcionkaakapitu" style:family="text">
      <style:text-properties style:font-name="Calibri" style:font-name-complex="Calibri" fo:font-size="11pt" style:font-size-asian="11pt" style:font-size-complex="11pt"/>
    </style:style>
    <style:style style:name="T888" style:parent-style-name="Domyślnaczcionkaakapitu" style:family="text">
      <style:text-properties style:font-name="Calibri" style:font-name-complex="Calibri" fo:font-size="11pt" style:font-size-asian="11pt" style:font-size-complex="11pt"/>
    </style:style>
    <style:style style:name="T889" style:parent-style-name="Domyślnaczcionkaakapitu" style:family="text">
      <style:text-properties style:font-name="Calibri" style:font-name-complex="Calibri" fo:font-size="11pt" style:font-size-asian="11pt" style:font-size-complex="11pt"/>
    </style:style>
    <style:style style:name="P890" style:parent-style-name="Standard" style:family="paragraph">
      <style:paragraph-properties fo:margin-bottom="0.1666in" fo:line-height="125%"/>
    </style:style>
    <style:style style:name="T89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92" style:parent-style-name="Domyślnaczcionkaakapitu" style:family="text">
      <style:text-properties style:font-name="Calibri" style:font-name-complex="Calibri" fo:font-size="11pt" style:font-size-asian="11pt" style:font-size-complex="11pt"/>
    </style:style>
    <style:style style:name="T893" style:parent-style-name="Domyślnaczcionkaakapitu" style:family="text">
      <style:text-properties style:font-name="Calibri" style:font-name-complex="Calibri" fo:font-size="11pt" style:font-size-asian="11pt" style:font-size-complex="11pt"/>
    </style:style>
    <style:style style:name="T894" style:parent-style-name="Domyślnaczcionkaakapitu" style:family="text">
      <style:text-properties style:font-name="Calibri" style:font-name-complex="Calibri" fo:font-size="11pt" style:font-size-asian="11pt" style:font-size-complex="11pt"/>
    </style:style>
    <style:style style:name="T895" style:parent-style-name="Domyślnaczcionkaakapitu" style:family="text">
      <style:text-properties style:font-name="Calibri" style:font-name-complex="Calibri" fo:font-size="11pt" style:font-size-asian="11pt" style:font-size-complex="11pt"/>
    </style:style>
    <style:style style:name="T896" style:parent-style-name="Domyślnaczcionkaakapitu" style:family="text">
      <style:text-properties style:font-name="Calibri" style:font-name-complex="Calibri" fo:font-size="11pt" style:font-size-asian="11pt" style:font-size-complex="11pt"/>
    </style:style>
    <style:style style:name="T897" style:parent-style-name="Domyślnaczcionkaakapitu" style:family="text">
      <style:text-properties style:font-name="Calibri" style:font-name-complex="Calibri" fo:font-size="11pt" style:font-size-asian="11pt" style:font-size-complex="11pt"/>
    </style:style>
    <style:style style:name="T898" style:parent-style-name="Domyślnaczcionkaakapitu" style:family="text">
      <style:text-properties style:font-name="Calibri" style:font-name-complex="Calibri" fo:font-size="11pt" style:font-size-asian="11pt" style:font-size-complex="11pt"/>
    </style:style>
    <style:style style:name="T899" style:parent-style-name="Domyślnaczcionkaakapitu" style:family="text">
      <style:text-properties style:font-name="Calibri" style:font-name-complex="Calibri" fo:font-size="11pt" style:font-size-asian="11pt" style:font-size-complex="11pt"/>
    </style:style>
    <style:style style:name="T900" style:parent-style-name="Domyślnaczcionkaakapitu" style:family="text">
      <style:text-properties style:font-name="Calibri" style:font-name-complex="Calibri" fo:font-size="11pt" style:font-size-asian="11pt" style:font-size-complex="11pt"/>
    </style:style>
    <style:style style:name="T901" style:parent-style-name="Domyślnaczcionkaakapitu" style:family="text">
      <style:text-properties style:font-name="Calibri" style:font-name-complex="Calibri" fo:font-size="11pt" style:font-size-asian="11pt" style:font-size-complex="11pt"/>
    </style:style>
    <style:style style:name="T902" style:parent-style-name="Domyślnaczcionkaakapitu" style:family="text">
      <style:text-properties style:font-name="Calibri" style:font-name-complex="Calibri" fo:font-size="11pt" style:font-size-asian="11pt" style:font-size-complex="11pt"/>
    </style:style>
    <style:style style:name="T903" style:parent-style-name="Domyślnaczcionkaakapitu" style:family="text">
      <style:text-properties style:font-name="Calibri" style:font-name-complex="Calibri" fo:font-size="11pt" style:font-size-asian="11pt" style:font-size-complex="11pt"/>
    </style:style>
    <style:style style:name="T904" style:parent-style-name="Domyślnaczcionkaakapitu" style:family="text">
      <style:text-properties style:font-name="Calibri" style:font-name-complex="Calibri" fo:font-size="11pt" style:font-size-asian="11pt" style:font-size-complex="11pt"/>
    </style:style>
    <style:style style:name="T905" style:parent-style-name="Domyślnaczcionkaakapitu" style:family="text">
      <style:text-properties style:font-name="Calibri" style:font-name-complex="Calibri" fo:font-size="11pt" style:font-size-asian="11pt" style:font-size-complex="11pt"/>
    </style:style>
    <style:style style:name="T906" style:parent-style-name="Domyślnaczcionkaakapitu" style:family="text">
      <style:text-properties style:font-name="Calibri" style:font-name-complex="Calibri" fo:font-size="11pt" style:font-size-asian="11pt" style:font-size-complex="11pt"/>
    </style:style>
    <style:style style:name="P907" style:parent-style-name="Standard" style:family="paragraph">
      <style:paragraph-properties fo:margin-bottom="0.1666in" fo:line-height="125%"/>
    </style:style>
    <style:style style:name="T90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09" style:parent-style-name="Domyślnaczcionkaakapitu" style:family="text">
      <style:text-properties style:font-name="Calibri" style:font-name-complex="Calibri" fo:font-size="11pt" style:font-size-asian="11pt" style:font-size-complex="11pt"/>
    </style:style>
    <style:style style:name="P910" style:parent-style-name="Standard" style:family="paragraph">
      <style:paragraph-properties fo:margin-bottom="0.1666in" fo:line-height="125%"/>
    </style:style>
    <style:style style:name="T9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12" style:parent-style-name="Domyślnaczcionkaakapitu" style:family="text">
      <style:text-properties style:font-name="Calibri" style:font-name-complex="Calibri" fo:font-size="11pt" style:font-size-asian="11pt" style:font-size-complex="11pt"/>
    </style:style>
    <style:style style:name="T913" style:parent-style-name="Domyślnaczcionkaakapitu" style:family="text">
      <style:text-properties style:font-name="Calibri" style:font-name-complex="Calibri" fo:font-size="11pt" style:font-size-asian="11pt" style:font-size-complex="11pt"/>
    </style:style>
    <style:style style:name="T914" style:parent-style-name="Domyślnaczcionkaakapitu" style:family="text">
      <style:text-properties style:font-name="Calibri" style:font-name-complex="Calibri" fo:font-size="11pt" style:font-size-asian="11pt" style:font-size-complex="11pt"/>
    </style:style>
    <style:style style:name="T915" style:parent-style-name="Domyślnaczcionkaakapitu" style:family="text">
      <style:text-properties style:font-name="Calibri" style:font-name-complex="Calibri" fo:font-size="11pt" style:font-size-asian="11pt" style:font-size-complex="11pt"/>
    </style:style>
    <style:style style:name="T916" style:parent-style-name="Domyślnaczcionkaakapitu" style:family="text">
      <style:text-properties style:font-name="Calibri" style:font-name-complex="Calibri" fo:font-size="11pt" style:font-size-asian="11pt" style:font-size-complex="11pt"/>
    </style:style>
    <style:style style:name="T917" style:parent-style-name="Domyślnaczcionkaakapitu" style:family="text">
      <style:text-properties style:font-name="Calibri" style:font-name-complex="Calibri" fo:font-size="11pt" style:font-size-asian="11pt" style:font-size-complex="11pt"/>
    </style:style>
    <style:style style:name="T918" style:parent-style-name="Domyślnaczcionkaakapitu" style:family="text">
      <style:text-properties style:font-name="Calibri" style:font-name-complex="Calibri" fo:font-size="11pt" style:font-size-asian="11pt" style:font-size-complex="11pt"/>
    </style:style>
    <style:style style:name="P919" style:parent-style-name="Standard" style:family="paragraph">
      <style:paragraph-properties fo:margin-bottom="0.1666in" fo:line-height="125%"/>
    </style:style>
    <style:style style:name="T92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21" style:parent-style-name="Domyślnaczcionkaakapitu" style:family="text">
      <style:text-properties style:font-name="Calibri" style:font-name-complex="Calibri" fo:font-size="11pt" style:font-size-asian="11pt" style:font-size-complex="11pt"/>
    </style:style>
    <style:style style:name="P922" style:parent-style-name="Standard" style:family="paragraph">
      <style:paragraph-properties fo:margin-bottom="0.1666in" fo:line-height="125%"/>
    </style:style>
    <style:style style:name="T92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24" style:parent-style-name="Domyślnaczcionkaakapitu" style:family="text">
      <style:text-properties style:font-name="Calibri" style:font-name-complex="Calibri" fo:font-size="11pt" style:font-size-asian="11pt" style:font-size-complex="11pt"/>
    </style:style>
    <style:style style:name="T925" style:parent-style-name="Domyślnaczcionkaakapitu" style:family="text">
      <style:text-properties style:font-name="Calibri" style:font-name-complex="Calibri" fo:font-size="11pt" style:font-size-asian="11pt" style:font-size-complex="11pt"/>
    </style:style>
    <style:style style:name="T926" style:parent-style-name="Domyślnaczcionkaakapitu" style:family="text">
      <style:text-properties style:font-name="Calibri" style:font-name-complex="Calibri" fo:font-size="11pt" style:font-size-asian="11pt" style:font-size-complex="11pt"/>
    </style:style>
    <style:style style:name="T927" style:parent-style-name="Domyślnaczcionkaakapitu" style:family="text">
      <style:text-properties style:font-name="Calibri" style:font-name-complex="Calibri" fo:font-size="11pt" style:font-size-asian="11pt" style:font-size-complex="11pt"/>
    </style:style>
    <style:style style:name="T928" style:parent-style-name="Domyślnaczcionkaakapitu" style:family="text">
      <style:text-properties style:font-name="Calibri" style:font-name-complex="Calibri" fo:font-size="11pt" style:font-size-asian="11pt" style:font-size-complex="11pt"/>
    </style:style>
    <style:style style:name="T929" style:parent-style-name="Domyślnaczcionkaakapitu" style:family="text">
      <style:text-properties style:font-name="Calibri" style:font-name-complex="Calibri" fo:font-size="11pt" style:font-size-asian="11pt" style:font-size-complex="11pt"/>
    </style:style>
    <style:style style:name="T930" style:parent-style-name="Domyślnaczcionkaakapitu" style:family="text">
      <style:text-properties style:font-name="Calibri" style:font-name-complex="Calibri" fo:font-size="11pt" style:font-size-asian="11pt" style:font-size-complex="11pt"/>
    </style:style>
    <style:style style:name="T931" style:parent-style-name="Domyślnaczcionkaakapitu" style:family="text">
      <style:text-properties style:font-name="Calibri" style:font-name-complex="Calibri" fo:font-size="11pt" style:font-size-asian="11pt" style:font-size-complex="11pt"/>
    </style:style>
    <style:style style:name="T932" style:parent-style-name="Domyślnaczcionkaakapitu" style:family="text">
      <style:text-properties style:font-name="Calibri" style:font-name-complex="Calibri" fo:font-size="11pt" style:font-size-asian="11pt" style:font-size-complex="11pt"/>
    </style:style>
    <style:style style:name="T933" style:parent-style-name="Domyślnaczcionkaakapitu" style:family="text">
      <style:text-properties style:font-name="Calibri" style:font-name-complex="Calibri" fo:font-size="11pt" style:font-size-asian="11pt" style:font-size-complex="11pt"/>
    </style:style>
    <style:style style:name="T934" style:parent-style-name="Domyślnaczcionkaakapitu" style:family="text">
      <style:text-properties style:font-name="Calibri" style:font-name-complex="Calibri" fo:font-size="11pt" style:font-size-asian="11pt" style:font-size-complex="11pt"/>
    </style:style>
    <style:style style:name="T935" style:parent-style-name="Domyślnaczcionkaakapitu" style:family="text">
      <style:text-properties style:font-name="Calibri" style:font-name-complex="Calibri" fo:font-size="11pt" style:font-size-asian="11pt" style:font-size-complex="11pt"/>
    </style:style>
    <style:style style:name="P936" style:parent-style-name="Standard" style:family="paragraph">
      <style:paragraph-properties fo:margin-bottom="0.1666in" fo:line-height="125%"/>
    </style:style>
    <style:style style:name="T93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38" style:parent-style-name="Domyślnaczcionkaakapitu" style:family="text">
      <style:text-properties style:font-name="Calibri" style:font-name-complex="Calibri" fo:font-size="11pt" style:font-size-asian="11pt" style:font-size-complex="11pt"/>
    </style:style>
    <style:style style:name="P939" style:parent-style-name="Standard" style:family="paragraph">
      <style:paragraph-properties fo:margin-bottom="0.1666in" fo:line-height="125%"/>
    </style:style>
    <style:style style:name="T9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41" style:parent-style-name="Domyślnaczcionkaakapitu" style:family="text">
      <style:text-properties style:font-name="Calibri" style:font-name-complex="Calibri" fo:font-size="11pt" style:font-size-asian="11pt" style:font-size-complex="11pt"/>
    </style:style>
    <style:style style:name="T942" style:parent-style-name="Domyślnaczcionkaakapitu" style:family="text">
      <style:text-properties style:font-name="Calibri" style:font-name-complex="Calibri" fo:font-size="11pt" style:font-size-asian="11pt" style:font-size-complex="11pt"/>
    </style:style>
    <style:style style:name="T943" style:parent-style-name="Domyślnaczcionkaakapitu" style:family="text">
      <style:text-properties style:font-name="Calibri" style:font-name-complex="Calibri" fo:font-size="11pt" style:font-size-asian="11pt" style:font-size-complex="11pt"/>
    </style:style>
    <style:style style:name="T944" style:parent-style-name="Domyślnaczcionkaakapitu" style:family="text">
      <style:text-properties style:font-name="Calibri" style:font-name-complex="Calibri" fo:font-size="11pt" style:font-size-asian="11pt" style:font-size-complex="11pt"/>
    </style:style>
    <style:style style:name="T945" style:parent-style-name="Domyślnaczcionkaakapitu" style:family="text">
      <style:text-properties style:font-name="Calibri" style:font-name-complex="Calibri" fo:font-size="11pt" style:font-size-asian="11pt" style:font-size-complex="11pt"/>
    </style:style>
    <style:style style:name="T946" style:parent-style-name="Domyślnaczcionkaakapitu" style:family="text">
      <style:text-properties style:font-name="Calibri" style:font-name-complex="Calibri" fo:font-size="11pt" style:font-size-asian="11pt" style:font-size-complex="11pt"/>
    </style:style>
    <style:style style:name="T947" style:parent-style-name="Domyślnaczcionkaakapitu" style:family="text">
      <style:text-properties style:font-name="Calibri" style:font-name-complex="Calibri" fo:font-size="11pt" style:font-size-asian="11pt" style:font-size-complex="11pt"/>
    </style:style>
    <style:style style:name="P948" style:parent-style-name="Standard" style:family="paragraph">
      <style:paragraph-properties fo:margin-bottom="0.1666in" fo:line-height="125%"/>
    </style:style>
    <style:style style:name="T94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50" style:parent-style-name="Domyślnaczcionkaakapitu" style:family="text">
      <style:text-properties style:font-name="Calibri" style:font-name-complex="Calibri" fo:font-size="11pt" style:font-size-asian="11pt" style:font-size-complex="11pt"/>
    </style:style>
    <style:style style:name="T951" style:parent-style-name="Domyślnaczcionkaakapitu" style:family="text">
      <style:text-properties style:font-name="Calibri" style:font-name-complex="Calibri" fo:font-size="11pt" style:font-size-asian="11pt" style:font-size-complex="11pt"/>
    </style:style>
    <style:style style:name="P952" style:parent-style-name="Standard" style:family="paragraph">
      <style:paragraph-properties fo:margin-bottom="0.1666in" fo:line-height="125%"/>
    </style:style>
    <style:style style:name="T95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54" style:parent-style-name="Domyślnaczcionkaakapitu" style:family="text">
      <style:text-properties style:font-name="Calibri" style:font-name-complex="Calibri" fo:font-size="11pt" style:font-size-asian="11pt" style:font-size-complex="11pt"/>
    </style:style>
    <style:style style:name="T955" style:parent-style-name="Domyślnaczcionkaakapitu" style:family="text">
      <style:text-properties style:font-name="Calibri" style:font-name-complex="Calibri" fo:font-size="11pt" style:font-size-asian="11pt" style:font-size-complex="11pt"/>
    </style:style>
    <style:style style:name="T956" style:parent-style-name="Domyślnaczcionkaakapitu" style:family="text">
      <style:text-properties style:font-name="Calibri" style:font-name-complex="Calibri" fo:font-size="11pt" style:font-size-asian="11pt" style:font-size-complex="11pt"/>
    </style:style>
    <style:style style:name="T957" style:parent-style-name="Domyślnaczcionkaakapitu" style:family="text">
      <style:text-properties style:font-name="Calibri" style:font-name-complex="Calibri" fo:font-size="11pt" style:font-size-asian="11pt" style:font-size-complex="11pt"/>
    </style:style>
    <style:style style:name="T958" style:parent-style-name="Domyślnaczcionkaakapitu" style:family="text">
      <style:text-properties style:font-name="Calibri" style:font-name-complex="Calibri" fo:font-size="11pt" style:font-size-asian="11pt" style:font-size-complex="11pt"/>
    </style:style>
    <style:style style:name="T959" style:parent-style-name="Domyślnaczcionkaakapitu" style:family="text">
      <style:text-properties style:font-name="Calibri" style:font-name-complex="Calibri" fo:font-size="11pt" style:font-size-asian="11pt" style:font-size-complex="11pt"/>
    </style:style>
    <style:style style:name="T960" style:parent-style-name="Domyślnaczcionkaakapitu" style:family="text">
      <style:text-properties style:font-name="Calibri" style:font-name-complex="Calibri" fo:font-size="11pt" style:font-size-asian="11pt" style:font-size-complex="11pt"/>
    </style:style>
    <style:style style:name="T961" style:parent-style-name="Domyślnaczcionkaakapitu" style:family="text">
      <style:text-properties style:font-name="Calibri" style:font-name-complex="Calibri" fo:font-size="11pt" style:font-size-asian="11pt" style:font-size-complex="11pt"/>
    </style:style>
    <style:style style:name="T962" style:parent-style-name="Domyślnaczcionkaakapitu" style:family="text">
      <style:text-properties style:font-name="Calibri" style:font-name-complex="Calibri" fo:font-size="11pt" style:font-size-asian="11pt" style:font-size-complex="11pt"/>
    </style:style>
    <style:style style:name="T963" style:parent-style-name="Domyślnaczcionkaakapitu" style:family="text">
      <style:text-properties style:font-name="Calibri" style:font-name-complex="Calibri" fo:font-size="11pt" style:font-size-asian="11pt" style:font-size-complex="11pt"/>
    </style:style>
    <style:style style:name="T964" style:parent-style-name="Domyślnaczcionkaakapitu" style:family="text">
      <style:text-properties style:font-name="Calibri" style:font-name-complex="Calibri" fo:font-size="11pt" style:font-size-asian="11pt" style:font-size-complex="11pt"/>
    </style:style>
    <style:style style:name="T965" style:parent-style-name="Domyślnaczcionkaakapitu" style:family="text">
      <style:text-properties style:font-name="Calibri" style:font-name-complex="Calibri" fo:font-size="11pt" style:font-size-asian="11pt" style:font-size-complex="11pt"/>
    </style:style>
    <style:style style:name="T966" style:parent-style-name="Domyślnaczcionkaakapitu" style:family="text">
      <style:text-properties style:font-name="Calibri" style:font-name-complex="Calibri" fo:font-size="11pt" style:font-size-asian="11pt" style:font-size-complex="11pt"/>
    </style:style>
    <style:style style:name="T967" style:parent-style-name="Domyślnaczcionkaakapitu" style:family="text">
      <style:text-properties style:font-name="Calibri" style:font-name-complex="Calibri" fo:font-size="11pt" style:font-size-asian="11pt" style:font-size-complex="11pt"/>
    </style:style>
    <style:style style:name="T968" style:parent-style-name="Domyślnaczcionkaakapitu" style:family="text">
      <style:text-properties style:font-name="Calibri" style:font-name-complex="Calibri" fo:font-size="11pt" style:font-size-asian="11pt" style:font-size-complex="11pt"/>
    </style:style>
    <style:style style:name="T969" style:parent-style-name="Domyślnaczcionkaakapitu" style:family="text">
      <style:text-properties style:font-name="Calibri" style:font-name-complex="Calibri" fo:font-size="11pt" style:font-size-asian="11pt" style:font-size-complex="11pt"/>
    </style:style>
    <style:style style:name="T970" style:parent-style-name="Domyślnaczcionkaakapitu" style:family="text">
      <style:text-properties style:font-name="Calibri" style:font-name-complex="Calibri" fo:font-size="11pt" style:font-size-asian="11pt" style:font-size-complex="11pt"/>
    </style:style>
    <style:style style:name="T971" style:parent-style-name="Domyślnaczcionkaakapitu" style:family="text">
      <style:text-properties style:font-name="Calibri" style:font-name-complex="Calibri" fo:font-size="11pt" style:font-size-asian="11pt" style:font-size-complex="11pt"/>
    </style:style>
    <style:style style:name="T972" style:parent-style-name="Domyślnaczcionkaakapitu" style:family="text">
      <style:text-properties style:font-name="Calibri" style:font-name-complex="Calibri" fo:font-size="11pt" style:font-size-asian="11pt" style:font-size-complex="11pt"/>
    </style:style>
    <style:style style:name="T973" style:parent-style-name="Domyślnaczcionkaakapitu" style:family="text">
      <style:text-properties style:font-name="Calibri" style:font-name-complex="Calibri" fo:font-size="11pt" style:font-size-asian="11pt" style:font-size-complex="11pt"/>
    </style:style>
    <style:style style:name="T974" style:parent-style-name="Domyślnaczcionkaakapitu" style:family="text">
      <style:text-properties style:font-name="Calibri" style:font-name-complex="Calibri" fo:font-size="11pt" style:font-size-asian="11pt" style:font-size-complex="11pt"/>
    </style:style>
    <style:style style:name="T975" style:parent-style-name="Domyślnaczcionkaakapitu" style:family="text">
      <style:text-properties style:font-name="Calibri" style:font-name-complex="Calibri" fo:font-size="11pt" style:font-size-asian="11pt" style:font-size-complex="11pt"/>
    </style:style>
    <style:style style:name="T976" style:parent-style-name="Domyślnaczcionkaakapitu" style:family="text">
      <style:text-properties style:font-name="Calibri" style:font-name-complex="Calibri" fo:font-size="11pt" style:font-size-asian="11pt" style:font-size-complex="11pt"/>
    </style:style>
    <style:style style:name="T977" style:parent-style-name="Domyślnaczcionkaakapitu" style:family="text">
      <style:text-properties style:font-name="Calibri" style:font-name-complex="Calibri" fo:font-size="11pt" style:font-size-asian="11pt" style:font-size-complex="11pt"/>
    </style:style>
    <style:style style:name="T978" style:parent-style-name="Domyślnaczcionkaakapitu" style:family="text">
      <style:text-properties style:font-name="Calibri" style:font-name-complex="Calibri" fo:font-size="11pt" style:font-size-asian="11pt" style:font-size-complex="11pt"/>
    </style:style>
    <style:style style:name="T979" style:parent-style-name="Domyślnaczcionkaakapitu" style:family="text">
      <style:text-properties style:font-name="Calibri" style:font-name-complex="Calibri" fo:font-size="11pt" style:font-size-asian="11pt" style:font-size-complex="11pt"/>
    </style:style>
    <style:style style:name="T980" style:parent-style-name="Domyślnaczcionkaakapitu" style:family="text">
      <style:text-properties style:font-name="Calibri" style:font-name-complex="Calibri" fo:font-size="11pt" style:font-size-asian="11pt" style:font-size-complex="11pt"/>
    </style:style>
    <style:style style:name="T981" style:parent-style-name="Domyślnaczcionkaakapitu" style:family="text">
      <style:text-properties style:font-name="Calibri" style:font-name-complex="Calibri" fo:font-size="11pt" style:font-size-asian="11pt" style:font-size-complex="11pt"/>
    </style:style>
    <style:style style:name="T982" style:parent-style-name="Domyślnaczcionkaakapitu" style:family="text">
      <style:text-properties style:font-name="Calibri" style:font-name-complex="Calibri" fo:font-size="11pt" style:font-size-asian="11pt" style:font-size-complex="11pt"/>
    </style:style>
    <style:style style:name="T983" style:parent-style-name="Domyślnaczcionkaakapitu" style:family="text">
      <style:text-properties style:font-name="Calibri" style:font-name-complex="Calibri" fo:font-size="11pt" style:font-size-asian="11pt" style:font-size-complex="11pt"/>
    </style:style>
    <style:style style:name="T984" style:parent-style-name="Domyślnaczcionkaakapitu" style:family="text">
      <style:text-properties style:font-name="Calibri" style:font-name-complex="Calibri" fo:font-size="11pt" style:font-size-asian="11pt" style:font-size-complex="11pt"/>
    </style:style>
    <style:style style:name="T985" style:parent-style-name="Domyślnaczcionkaakapitu" style:family="text">
      <style:text-properties style:font-name="Calibri" style:font-name-complex="Calibri" fo:font-size="11pt" style:font-size-asian="11pt" style:font-size-complex="11pt"/>
    </style:style>
    <style:style style:name="T986" style:parent-style-name="Domyślnaczcionkaakapitu" style:family="text">
      <style:text-properties style:font-name="Calibri" style:font-name-complex="Calibri" fo:font-size="11pt" style:font-size-asian="11pt" style:font-size-complex="11pt"/>
    </style:style>
    <style:style style:name="T987" style:parent-style-name="Domyślnaczcionkaakapitu" style:family="text">
      <style:text-properties style:font-name="Calibri" style:font-name-complex="Calibri" fo:font-size="11pt" style:font-size-asian="11pt" style:font-size-complex="11pt"/>
    </style:style>
    <style:style style:name="T988" style:parent-style-name="Domyślnaczcionkaakapitu" style:family="text">
      <style:text-properties style:font-name="Calibri" style:font-name-complex="Calibri" fo:font-size="11pt" style:font-size-asian="11pt" style:font-size-complex="11pt"/>
    </style:style>
    <style:style style:name="T989" style:parent-style-name="Domyślnaczcionkaakapitu" style:family="text">
      <style:text-properties style:font-name="Calibri" style:font-name-complex="Calibri" fo:font-size="11pt" style:font-size-asian="11pt" style:font-size-complex="11pt"/>
    </style:style>
    <style:style style:name="T990" style:parent-style-name="Domyślnaczcionkaakapitu" style:family="text">
      <style:text-properties style:font-name="Calibri" style:font-name-complex="Calibri" fo:font-size="11pt" style:font-size-asian="11pt" style:font-size-complex="11pt"/>
    </style:style>
    <style:style style:name="T991" style:parent-style-name="Domyślnaczcionkaakapitu" style:family="text">
      <style:text-properties style:font-name="Calibri" style:font-name-complex="Calibri" fo:font-size="11pt" style:font-size-asian="11pt" style:font-size-complex="11pt"/>
    </style:style>
    <style:style style:name="P992" style:parent-style-name="Standard" style:family="paragraph">
      <style:paragraph-properties fo:margin-bottom="0.1666in" fo:line-height="125%"/>
    </style:style>
    <style:style style:name="T9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94" style:parent-style-name="Domyślnaczcionkaakapitu" style:family="text">
      <style:text-properties style:font-name="Calibri" style:font-name-complex="Calibri" fo:font-size="11pt" style:font-size-asian="11pt" style:font-size-complex="11pt"/>
    </style:style>
    <style:style style:name="T995" style:parent-style-name="Domyślnaczcionkaakapitu" style:family="text">
      <style:text-properties style:font-name="Calibri" style:font-name-complex="Calibri" fo:font-size="11pt" style:font-size-asian="11pt" style:font-size-complex="11pt"/>
    </style:style>
    <style:style style:name="T996" style:parent-style-name="Domyślnaczcionkaakapitu" style:family="text">
      <style:text-properties style:font-name="Calibri" style:font-name-complex="Calibri" fo:font-size="11pt" style:font-size-asian="11pt" style:font-size-complex="11pt"/>
    </style:style>
    <style:style style:name="T997" style:parent-style-name="Domyślnaczcionkaakapitu" style:family="text">
      <style:text-properties style:font-name="Calibri" style:font-name-complex="Calibri" fo:font-size="11pt" style:font-size-asian="11pt" style:font-size-complex="11pt"/>
    </style:style>
    <style:style style:name="P998" style:parent-style-name="Standard" style:family="paragraph">
      <style:paragraph-properties fo:margin-bottom="0.1666in" fo:line-height="125%"/>
    </style:style>
    <style:style style:name="T9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00" style:parent-style-name="Domyślnaczcionkaakapitu" style:family="text">
      <style:text-properties style:font-name="Calibri" style:font-name-complex="Calibri" fo:font-size="11pt" style:font-size-asian="11pt" style:font-size-complex="11pt"/>
    </style:style>
    <style:style style:name="T1001" style:parent-style-name="Domyślnaczcionkaakapitu" style:family="text">
      <style:text-properties style:font-name="Calibri" style:font-name-complex="Calibri" fo:font-size="11pt" style:font-size-asian="11pt" style:font-size-complex="11pt"/>
    </style:style>
    <style:style style:name="P1002" style:parent-style-name="Standard" style:family="paragraph">
      <style:paragraph-properties fo:margin-bottom="0.1666in" fo:line-height="125%"/>
    </style:style>
    <style:style style:name="T100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04" style:parent-style-name="Domyślnaczcionkaakapitu" style:family="text">
      <style:text-properties style:font-name="Calibri" style:font-name-complex="Calibri" fo:font-size="11pt" style:font-size-asian="11pt" style:font-size-complex="11pt"/>
    </style:style>
    <style:style style:name="T1005" style:parent-style-name="Domyślnaczcionkaakapitu" style:family="text">
      <style:text-properties style:font-name="Calibri" style:font-name-complex="Calibri" fo:font-size="11pt" style:font-size-asian="11pt" style:font-size-complex="11pt"/>
    </style:style>
  </office:automatic-styles>
  <office:body>
    <office:text text:use-soft-page-breaks="true">
      <text:h text:style-name="P1" text:outline-level="1">Stenogram<text:s/></text:h>
      <text:p text:style-name="P3">XIII Sesja Rady Dzielnicy Śródmieście w dniu 11 marca 2025 r.</text:p>
      <text:p text:style-name="P4"><text:span text:style-name="T5">Przewodniczący Rady Marcin Rolnik:</text:span><text:span text:style-name="T6"><text:s/></text:span><text:span text:style-name="T7">Szanowni Państwo, informacja dotycząca sesji Rady. Sesja Rady Dzielnicy jest transmitowana online. Kamery są skierowane na mównicę, stół prezydialny oraz górną część stołu Radnych. Jeżeli Radny chce mieć pewność, że będzie widoczny podczas zabierania głosu, musi podejść do mównicy. Radny zabierający głos przez mikrofon będzie słyszalny podczas transmisji online. Nagrania z</text:span><text:span text:style-name="T8"> </text:span><text:span text:style-name="T9">obrad sesji są publikowane na stronie internetowej. W</text:span><text:span text:style-name="T10"><text:s/></text:span><text:span text:style-name="T11">interpelacjach, które będą składane bardzo proszę pamiętać, żeby nie podawać danych osobowych</text:span><text:span text:style-name="T12">. Nie mamy skarg na tej sesji. Jeżeli ktoś z Państwa kto nie jest Radnym Dzielnicy ani inną osobą publiczną i chciałby zabierać głos to proszę o podpisanie zgody na udostępnienie przez Urząd Miasta Stołecznego Warszawy jako informację publicznej swoich danych osobowych w zakresie obejmujący imię, nazwisko, wizerunek <text:s/>utrwalony na nagraniu sesji oraz treść wypowiedzi. Szanowni Państwo otwieram Rady Dzielnicy Śródmieście. Punkt 1. Drugie to jest rozpatrzenie wniosków... [niezrozumiałe] nie ma transmisji, ja nie będę czekał na transmisję. No bo nie wiadomo kiedy będzie. Procedujemy rozpatrzenie wniosków dotyczących zmian w porządku, bo już otworzyłem sesję. Procedujemy rozpatrzenie wniosków dotyczących zmian w porządku obrad. Słucham Państwa. Nie ma dlatego będziemy realizować ten projekt tak jak jest realizowany. Przyjęcie protokołu obrad z XII sesji. Czy</text:span><text:span text:style-name="T13"> </text:span><text:span text:style-name="T14">ktoś z Państwa zgłasza uwagi? Jeżeli nie, głosujemy. Kto z Państwa jest za przyjęciem protokołu? Kto jest przeciw? Kto się wstrzymuje? Kończymy głosowanie. Dziękuję. Protokół przyjęty. Punkt 4, czyli Projekt uchwały Rady Dzielnicy w sprawie rozpatrzenia i przyjęcia sprawozdania z wykonania załącznika dzielnicowego do budżetu na rok 2024. Druk nr 63. Bardzo proszę Pan Burmistrz Aleksander Ferens.</text:span></text:p>
      <text:p text:style-name="P15"><text:span text:style-name="T16">Burmistrz Aleksander Ferens:</text:span><text:span text:style-name="T17"><text:s/>Szanowni Państwo, Panie Przewodniczący, Wysoka Rado. Chciałem Państwu przedstawić sprawozdanie z wykonania budżetu w roku 2024 i prosić również o pozytywne zaopiniowanie tego budżetu. Proszę Państwa nasza Dzielnica tradycyjnie realizuje znaczącą część dochodów budżetowych spośród wszystkich dzielnic. Można powiedzieć, że praktycznie nasze<text:s/></text:span><text:span text:style-name="T18">D</text:span><text:span text:style-name="T19">zielnica realizuje 1/4 dochodów w skali całego<text:s/></text:span><text:span text:style-name="T20">M</text:span><text:span text:style-name="T21">iasta jeśli chodzi o dochody wszystkich dzielnic. Tak było również w roku ubiegłym. Dochody ogółem zostały wykonane w kwocie 494 764 288 złotych, co stanowiło 101,05% planu na</text:span><text:span text:style-name="T22"><text:s/>ów rok</text:span><text:span text:style-name="T23">. W</text:span><text:span text:style-name="T24"><text:s/></text:span><text:span text:style-name="T25">ujęciu strukturalnym najwyższa pozycja to 68,6% stanowi dochody z mienia. Były to dochody z najmu i dzierżawy, wynosiły one 229 925 000 i to jest istotna kwota z punktu widzenia również kolejnego z punktu... Jednego z</text:span><text:span text:style-name="T26"> </text:span><text:span text:style-name="T27">kolejnych punktów dzisiejszego porządku obrad, ponieważ są <text:s/>to głównie dochody wypracowywane przez Zarząd Gospodarowania Nieruchomości. Tak więc Państwo widzicie jak ogromne korzyści osiągamy z</text:span><text:span text:style-name="T28"> </text:span><text:span text:style-name="T29">powierzonych nam nieruchomości. Ponadto prawie 70 000 000 złotych to są opłaty za użytkowanie wieczyste gruntu, opłaty za trwały zarząd to 3 650 000. 31%, ponad 31% pozostałych wpływów to są dochody za zwrot odpłatności za media</text:span><text:span text:style-name="T30">. T</text:span><text:span text:style-name="T31">o jest prawie 100 000 000 i to również są te dochody, które są realizowane głównie przez Zarząd Gospodarowania Nieruchomościami. Ponadto z tytułu różnych odszkodowań, z tytułu bezumownego korzystania z nieruchomości osiągnęliśmy prawie 5 500 000 złotych. Z</text:span><text:span text:style-name="T32"> </text:span><text:span text:style-name="T33">różnych opłat osiągnęliśmy ponad 12 000 000, z czego za zajęcie pasa drogowego co jest realizowane też głównie przez Zarząd Terenów Publicznych osiągnęliśmy ponad 7 000 000 złotych. Ponadto ZTP osiągnął ponad 5 000 00 opłat parkingowych z parkingów Zarządu Terenów Publicznych. Pozostałe odsetki od opłat za lokale użytkowe to prawie 10 000 000 złotych. Tak więc dochody majątkowe stanowiły z kolei prawie 11%. Osiągnęliśmy je w wysokości prawie 50 000 000 złotych, z tego kluczowe wartości to jest, to są dochody ze sprzedaży lokali mieszkalnych prawie 20, ponad 25</text:span><text:span text:style-name="T34"> </text:span><text:span text:style-name="T35">000</text:span><text:span text:style-name="T36"><text:s/></text:span><text:span text:style-name="T37">0</text:span><text:span text:style-name="T38">00</text:span><text:span text:style-name="T39">, ze sprzedaży pozostałych<text:s/></text:span><text:soft-page-break/><text:span text:style-name="T40">nieruchomości 8 282 000 i dochody z przekształcenia prawa użytkowania wieczystego w prawo własności to jest 17 644 000. Natomiast jeśli chodzi o wydatki. Łącznie bieżące inwestycyjne zrealizowaliśmy w kwocie 1</text:span><text:span text:style-name="T41"> </text:span><text:span text:style-name="T42">225 273 000 złotych, co wynosiło prawie 90</text:span><text:span text:style-name="T43">…</text:span><text:span text:style-name="T44"><text:s/>98,4 planu. Z tego oczywiście w układzie strukturalnym największe, największą część stanowią wydatki <text:s/>na edukację, które wniosły łącznie prawie 680</text:span><text:span text:style-name="T45"> </text:span><text:span text:style-name="T46">000</text:span><text:span text:style-name="T47"> </text:span><text:span text:style-name="T48">000</text:span><text:span text:style-name="T49"> </text:span><text:span text:style-name="T50">złotych. 58% ogółu wydatków to są wszelkiego rodzaju wydatki związane z oświatą. 22,5% to są z kolei 263 000 000, to są wydatki związane wydatki ZGN-u. Jak więc Państwo widzicie ZGN przynosi więcej dochodów niż niż realizuje swoich wydatków. Tak tak wygląda struktura finansowa w naszej<text:s/></text:span><text:span text:style-name="T51">D</text:span><text:span text:style-name="T52">zielnicy. Prawie 72 000 000 złotych to są zadania związane z ochroną zdrowia i polityką społeczną. W dużej mierze oczywiście są to jednak wydatki na różne formy opieki społecznej. Wydatki Urzędu Dzielnicy i Rad Dzielnic osiągnęły kwotę 66 474 000 złotych. Kultura i sport to 3,6% ogółu wydatków, łącznie 42 000 000 złotych. Natomiast gospodarka komunalna i ochrona środowiska 2,4%. I jeśli chodzi o rozliczenia to to już są, to są jakieś drobiazgi w stosunku do tych wszystkich kwot, to są 680 000. Jeśli chodzi o poszczególne jednostki to DBFO Dzielnicowe Biuro Finansów Oświaty wykonał 99,7 planu wydając 517 000 000. Zakład Gospodarowania Nieruchomościami prawie też 99% - 700 263 000 ponad. Zarząd Terenów Publicznych wydał około 53 500 000 złotych. Centrum Pomocy Społecznej 42 500 000. Urząd Dzielnicy 295 000 000. Tak</text:span><text:span text:style-name="T53"> </text:span><text:span text:style-name="T54">więc w ten sposób kształtowały się wydatki w tym obszarze.<text:s/></text:span></text:p>
      <text:p text:style-name="P55"><text:span text:style-name="T56">Radny Wojciech Maciej Chojnowski:</text:span><text:span text:style-name="T57"><text:s/>Procentowo to ile w ZTP-ie i CPS.</text:span></text:p>
      <text:p text:style-name="P58"><text:span text:style-name="T59">Burmistrz Aleksander Ferens:</text:span><text:span text:style-name="T60"><text:s/></text:span><text:span text:style-name="T61">W ZTP-ie to było 96,2%, CPS 98,6, Urząd Dzielnicy 98,4%. Jeśli chodzi o... Uprzedzając być może pytanie, Zarząd Terenów Publicznych miał niewykonanie na kwotę 2 119 000 złotych, z czego ponad</text:span><text:span text:style-name="T62"><text:s/></text:span><text:span text:style-name="T63">1 000 000 złotych to jest po prostu przeniesienie opłat za umowę zakończenie realizacji remontu parku przy ulicy Szarej. Ponadto spore oszczędności wynikały z niższych kosztów i to dotyczy wszystkich jednostek i również Zarządu i Urzędu Dzielnicy niższe niż planowane koszty energii, ponieważ zakładaliśmy, że może mogą być one wyższe i to jest wspólna, wspólne pozycje dosyć znaczące w stosunku, znaczy praktycznie jeśli chodzi o każdą jednostkę. I tutaj chciałem też wyjaśnić, że tego typu niewykonania budżetu miały miejsce głównie ze względu na to, że w odróżnieniu od lat poprzednich<text:s/></text:span><text:span text:style-name="T64">M</text:span><text:span text:style-name="T65">iasto, czyli Urząd,<text:s/></text:span><text:span text:style-name="T66">B</text:span><text:span text:style-name="T67">iuro,<text:s/></text:span><text:span text:style-name="T68">B</text:span><text:span text:style-name="T69">iuro Skarbnika wymagało, abyśmy ostatnie zmiany budżetowe zrobili wcześniej niż było to w latach uprzednich. Inaczej mówiąc nie mogliśmy dociągnąć do końca ze swoimi wydatkami, ze zmianami budżetowymi tak jak to robiliśmy w ubiegłych latach do sesji grudniowej Rady Miasta. Musieliśmy to wykonać ostatnie przesunięcia wcześniej, ponieważ<text:s/></text:span><text:span text:style-name="T70">M</text:span><text:span text:style-name="T71">iasto z kolei chciało uniknąć sytuacji, w której jak podobnie jak w latach poprzednich. W ostatniej, w ostatnich dniach grudnia została, otrzymywały większe... Zostawały większe kwoty pieniędzy i później z kolei<text:s/></text:span><text:span text:style-name="T72">B</text:span><text:span text:style-name="T73">iuro<text:s/></text:span><text:span text:style-name="T74">S</text:span><text:span text:style-name="T75">karbnika spotykał się z zarzutami, że pomimo wskazywanych niedoborów w ciągu roku pozostawał nagle deficyt, okazywał się niższy o miliard i był spłacany po prostu w ten sposób polepszana sytuacja finansowa, płatnicza całego<text:s/></text:span><text:span text:style-name="T76">M</text:span><text:span text:style-name="T77">iasta. W tym roku Spodziewamy się bardziej pełniejszego wykorzystania wszystkich środków. Tak więc<text:s/></text:span><text:span text:style-name="T78">S</text:span><text:span text:style-name="T79">zanowni Państwo bardzo proszę o pozytywne zaopiniowanie wykonania budżetu w roku 2024.</text:span></text:p>
      <text:p text:style-name="P80"><text:span text:style-name="T81">Przewodniczący Rady Marcin Rolnik:</text:span><text:span text:style-name="T82"><text:s/>Dziękuję. Poproszę o Komisję...O opinię Komisji Budżetu.</text:span></text:p>
      <text:p text:style-name="P83"><text:span text:style-name="T84">Przewodniczący Komisji Polityki Gospodarczej, Budżetu i Finansów Bartłomiej Tyszka:<text:s/></text:span><text:span text:style-name="T85">Szanowni Państwo opinia Komisji Budżetu była pozytywna.</text:span></text:p>
      <text:p text:style-name="P86"><text:span text:style-name="T87">Przewodniczący Rady Marcin Rolnik:</text:span><text:span text:style-name="T88"><text:s/>Dziękuję. Otwieram dyskusję. Pan Radny Chojnowski proszę bardzo.</text:span></text:p>
      <text:soft-page-break/>
      <text:p text:style-name="P89"><text:span text:style-name="T90">Radny Wojciech Maciej Chojnowski:</text:span><text:span text:style-name="T91"><text:s/>Panie Przewodniczący, Wysoka Rado, tu wszyscy zebrani. Wczoraj na długiej Komisji Budżetowej i Komisji Ładu, która kwitowała i budżet i raport ZGN-u poruszaliśmy tematy ogólne to co Pan Burmistrz referował, ale też pojawiały się takie tematy punktowe. Jednym z takich tematów punktowych była kwestia zagospodarowania, znaczy zagospodarowania, no on jest zagospodarowany, uruchomienia to co już powoli robi się jakąś legendą niemożności. Ja tutaj nie biję w</text:span><text:span text:style-name="T92"> </text:span><text:span text:style-name="T93">Zarząd</text:span><text:span text:style-name="T94">,</text:span><text:span text:style-name="T95"><text:s/>tylko biję już w sam fakt może to jest lokalizacja jakimś fatum obarczona dotycząca sławnego już skweru Hoovera i skądinąd bardzo atrakcyjnej i ładnej budowli na nim, która no jakimś zrządzeniem losu no ma cholernego pecha do tego, żeby być wynajętym, zagospodarowanym. Jakiś czas temu ja już tutaj żyłem nadzieją, że skoro brakuje inwestora zewnętrznego, który gdyby no będzie na barkach dźwigał wysoki czynsz i zaproponuje jakąś ciekawą aranżację wnętrza i poda pewien program dla potencjalnych klientów to przynajmniej<text:s/></text:span><text:span text:style-name="T96">M</text:span><text:span text:style-name="T97">iasto skonsumuje te miejsce jako punkt informacji turystycznej czy jakoś poszerzona formuła Domu Kultury, no cokolwiek, żeby po prostu ten budynek nie stał pusty. No jest jak jest. Wciąż mamy do czynienia z niezagospodarowaną przestrzenią. I tutaj woła o pomstę do nieba sytuacja, która no budzi nasz niepokój. Dlatego ja tutaj ten temat podnoszę, uczulam wszystkich i tutaj wzywam Zarząd, żeby z tym fantem coś zrobił. Tutaj Radny Krzysztof Górski wczoraj też wnioskował, że może jakaś specustawa, że być może ten czynsz jest zbyt wygórowany, no ale jeśli chodzi o jednostkę miejską, która by miała zagospodarować ten lokal no to już tam kwestia czynszowa jak gdyby no nie wchodzi, nie wchodzi w grę. Natomiast miejsce jest tak istotne, tak ważne, tak szeroko uczęszczane i odwiedzane przez warszawiaków i</text:span><text:span text:style-name="T98"> </text:span><text:span text:style-name="T99">turystów, że nie może być tak Panie Burmistrzu,<text:s/></text:span><text:span text:style-name="T100">S</text:span><text:span text:style-name="T101">zanowny Zarządzie, żeby w tak dostojnym miejscu cały czas ten lokal zbudowany dużym nakładem kosztów Miasta Stołecznego Warszawy no stał, stał pusty no. Za</text:span><text:span text:style-name="T102"> </text:span><text:span text:style-name="T103">chwilę zgłoszą to do Pana Ministra Kosiniaka-Kamysza na bunkier, żeby to przeznaczyli dla... Schronu, tak dokładnie. Na schron się idealnie nadaje faktycznie w ten sposób. Tak że, tak że jeszcze raz bardzo proszę o</text:span><text:span text:style-name="T104"> </text:span><text:span text:style-name="T105">słowo otuchy z Pana Burmistrza, że coś z tym fantem się stanie.</text:span></text:p>
      <text:p text:style-name="P106"><text:span text:style-name="T107">Przewodniczący Rady Marcin Rolnik:<text:s/></text:span><text:span text:style-name="T108">Czy może krótko Pan Burmistrz jakby się odniesie, tak?</text:span></text:p>
      <text:p text:style-name="P109"><text:span text:style-name="T110">Burmistrz Aleksander Ferens:</text:span><text:span text:style-name="T111"><text:s/>Panie Przewodniczący,<text:s/></text:span><text:span text:style-name="T112">S</text:span><text:span text:style-name="T113">zanowni Państwo, Panie Radny. Oczywiście nie wszyscy byli wczoraj obecni w związku z czym ja przypomnę, że po zakończeniu prac remontowych, które miały miejsce dopiero też w zeszłym roku. Podjęliśmy rozmowy z najemcami ewentualnymi instytucjonalnymi, bo to nie o czynsz tak naprawdę chodzi tylko o to, żeby to było miejsce żywe i przydatne dla mieszkańców i wykorzystujące potencjał</text:span><text:span text:style-name="T114">.</text:span><text:span text:style-name="T115"><text:s/></text:span><text:span text:style-name="T116">B</text:span><text:span text:style-name="T117">o oczywiście w tej chwili udostępniamy to co widać znaczy tereny skweru na kolejne wystawy tematyczne tak, aby te, to miejsce było wykorzystywane przynajmniej w</text:span><text:span text:style-name="T118"> </text:span><text:span text:style-name="T119">takim zakresie. Tym niemniej doświadczenie, które Zarząd Terenów Publicznych miał z wynajmem komercyjnym no powoduje naszą ostrożność, ponieważ okazało się, że nawet wydawałoby się no idealne miejsce na działalność klubową no nie utrzymało się, a najemca zadłużył lokal, były problemy z jego późniejszym odzyskaniem i stąd wieloletnie kłopoty z tymże lokalem. Dotychczasowe podejścia do jak mówię interesujących najemców instytucjonalnych rozbijały się nawet nie o czynsz tylko o same koszty utrzymania tego lokalu. Oczywiście pozostajemy cały czas w dyskusji i myślę, że niebawem zostanie podjęte decyzje o wyborze formy w jakim ten lokal będzie udostępniany. Dziękuję.</text:span></text:p>
      <text:p text:style-name="P120"><text:span text:style-name="T121">Przewodniczący Rady Marcin Rolnik:</text:span><text:span text:style-name="T122"><text:s/>Dziękuję. Mam zgłoszenie Radnego Rogólskiego, jakieś inne zgłoszenie jeszcze? Nie widzę, bardzo... Tak, Pan Radny. Bardzo proszę Pan Radny Rogólski.</text:span></text:p>
      <text:p text:style-name="P123"><text:span text:style-name="T124">Radny Grzegorz Rogólski:</text:span><text:span text:style-name="T125"><text:s/>Panie Przewodniczący, Wysoka Rado. Nawiązując do słów Pana Przewodniczącego<text:s/></text:span><text:soft-page-break/><text:span text:style-name="T126">Chojnowskiego chciałem powiedzieć, że biorąc pod uwagę lata, które spędziliśmy razem w Radzie doskonale rozumiem troskę Radnego Chojnowskiego o grosz publiczny i tą sprawę doskonale rozumiem i mam propozycję, żebyśmy Komisją Kultury wyjazdową tam się udali i może razem ponad podziałami wymyśli, wymyślimy coś. No klubowymi podziałami, bo oczywiście wszyscy razem jesteśmy w służbie mieszkańców, więc wymyślimy coś co zaspokoi naszą, nasze, że tak powiem oczekiwanie co do tego miejsca, jak i rozwieje wątpliwości co do stanu tego przybytku i będzie to jedno z pereł w koronie naszej oferty kulturalnej Dzielnicy Śródmieście. Dziękuję.</text:span></text:p>
      <text:p text:style-name="P127"><text:span text:style-name="T128">Przewodniczący Rady Marcin Rolnik:</text:span><text:span text:style-name="T129"><text:s/>Dziękuję. Radny Krzysztof Górski.<text:s/></text:span></text:p>
      <text:p text:style-name="P130"><text:span text:style-name="T131">Radny Krzysztof Górski:</text:span><text:span text:style-name="T132"><text:s/>Dziękuję. Panie Przewodniczący, Wysoka Rado. Ja tu chciałem spytać Pana Burmistrza odnośnie kwestii związanej z pozycją pod tytułem "Budowa hali sportowej przy Szkole Podstawowej nr 158 Ciasna". Mianowicie tutaj jest mowa o przesunięciu na ten cel. Proszę?</text:span></text:p>
      <text:p text:style-name="P133"><text:span text:style-name="T134">Burmistrz Aleksander Ferens</text:span><text:span text:style-name="T135"><text:s/>Nie ta uchwała.</text:span></text:p>
      <text:p text:style-name="P136"><text:span text:style-name="T137">Radny Krzysztof Górski:</text:span><text:span text:style-name="T138"><text:s/>Nie ta uchwała.</text:span></text:p>
      <text:p text:style-name="P139"><text:span text:style-name="T140">Przewodniczący Rady Marcin Rolnik:</text:span><text:span text:style-name="T141"><text:s/>To nie... Teraz jest sprawozdanie, nie nie budżet.</text:span></text:p>
      <text:p text:style-name="P142"><text:span text:style-name="T143">Radny Krzysztof Górski:</text:span><text:span text:style-name="T144"><text:s/>Tak jest. Dobrze, przepraszam.</text:span></text:p>
      <text:p text:style-name="P145"><text:span text:style-name="T146">Przewodniczący Rady Marcin Rolnik:</text:span><text:span text:style-name="T147"><text:s/>Tak, Pan Radny Krawczyński jeszcze.</text:span></text:p>
      <text:p text:style-name="P148"><text:span text:style-name="T149">Radny Wiesław Krawczyński:</text:span><text:span text:style-name="T150"><text:s/>Wysoka Rado, Zarządzie, pracownicy naszej Dzielnicy. Mam pytanie do Pana Burmistrza na... O dwie pozycje. Mamy taką pozycję 70 000 000 użytkowanie wieczyste gruntów i mamy pozycję 17 664 000 wpływy wpływy z przekształcenia prawa użytkowania wieczystego w</text:span><text:span text:style-name="T151"><text:s/>prawo</text:span><text:span text:style-name="T152"><text:s/>własności. Jak to będzie wyglądało w przyszłości? Czy my mamy jeszcze jakieś grunty pod budynkami mieszkalnymi, które w latach następnych będą przekształcane? Dlaczego o tym mówię, ponieważ jeżeli będą grunty przekształcane to ta pozycja 70 000 000 uzgodnień wieczyste gruntów będzie się zmniejszała. Dziękuję.</text:span></text:p>
      <text:p text:style-name="P153"><text:span text:style-name="T154">Przewodniczący Rady Marcin Rolnik:<text:s/></text:span><text:span text:style-name="T155">Pan Burmistrz Krasuski, tak? Bardzo proszę.</text:span></text:p>
      <text:p text:style-name="P156"><text:span text:style-name="T157">Zastępca Burmistrza Rafał Krasuski:</text:span><text:span text:style-name="T158"><text:s/>Szanowny Panie Przewodniczący,<text:s/></text:span><text:span text:style-name="T159">S</text:span><text:span text:style-name="T160">zanowni Państwo Radni. Naturalnie 70 000 000 to są opłaty z użytkowania wieczystego. W tym momencie jeszcze wszystkie grunty w</text:span><text:span text:style-name="T161"> </text:span><text:span text:style-name="T162">Śródmieściu nie są przekształcone. Chodzi tu o zapisy ustawy. W sprawach wielu nieruchomości w</text:span><text:span text:style-name="T163"> </text:span><text:span text:style-name="T164">Dzielnicy Śródmieście prowadzone są postępowania w Samorządowym Kolegom w Odwoławczym w</text:span><text:span text:style-name="T165"> </text:span><text:span text:style-name="T166">Wojewódzkich Sądach Administracyjnych dotyczące możliwości przekształcenia użytkowania wieczystego w prawo własności. Oczywiście ta opłata w miarę rozwoju sytuacji, w miarę przekształcenia kolejnych nieruchomości będzie się zmniejszała, natomiast będzie się zwiększała opłata z tytułu przekształcenia i to jest naturalne. Zapisy w ustawie, które regulują przekształcenie prawa użytkowania wieczystego w prawo gruntów niekoniecznie są spójne. Wiadomo, że Dzielnica Śródmieście, jak i całe Miasto Warszawa mają skomplikowany w niektórych przypadkach stan prawny nieruchomości. My, to jest ustawa z 2019 roku, do</text:span><text:span text:style-name="T167"> </text:span><text:span text:style-name="T168">tej pory faktycznie nie przekształciliśmy wszystkiego... '18 przepraszam. Były tam nowelizacje tego i</text:span><text:span text:style-name="T169"> </text:span><text:span text:style-name="T170">generalnie problemy prawne, geodezyjno-prawne i zapisy ustawy biorąc pod uwagę to co jest w naszych nieruchomościach są to kwestie sporne dlatego też jest to przedmiotem postępowań sądowych. I tak jak<text:s/></text:span><text:soft-page-break/><text:span text:style-name="T171">mówię na chwilę obecną około 200 nieruchomości sprawy toczą się w Samorządowym Kolegium Odwoławczym bądź w Wojewódzkim Sądzie Administracyjnym dotyczącym możliwości przekształcenia i</text:span><text:span text:style-name="T172"> </text:span><text:span text:style-name="T173">zastosowania tej ustawy. Dziękuję bardzo.</text:span></text:p>
      <text:p text:style-name="P174"><text:span text:style-name="T175">Przewodniczący Rady Marcin Rolnik:</text:span><text:span text:style-name="T176"><text:s/>Dziękuję. Tak, bardzo proszę Radny Chojnowski.</text:span></text:p>
      <text:p text:style-name="P177"><text:span text:style-name="T178">Radny Wojciech Maciej Chojnowski:</text:span><text:span text:style-name="T179"><text:s/>Druga tura. Panie Przewodniczący pytanie takie uzupełniające do Pana Burmistrza, który w trakcie swojego tutaj referowania tych wydatków i zysków wspomniał o tym, że</text:span><text:span text:style-name="T180"> </text:span><text:span text:style-name="T181">Dzielnica pozyskała 8 000 000 złotych ze sprzedaży lokali komunalnych. Jeżeli mnie pamięć nie mieli tu chodzi o sześć lokali mieszkalnych. Jeżeli się mylę to proszę o korektę i o lokali komunalnych, komunalnych. Teraz jak gdyby nie wiem czy to były lokale użytkowe czy lokale mieszkalne w każdym razie prośba jest o</text:span><text:span text:style-name="T182"> </text:span><text:span text:style-name="T183">dodatkowe informacje. Te 8 000 000 to pozyskaliśmy z: Ze sprzedaży lokali użytkowych czy lokali mieszkalnych?<text:s/></text:span></text:p>
      <text:p text:style-name="P184"><text:span text:style-name="T185">Burmistrz Aleksander Ferens:<text:s/></text:span><text:span text:style-name="T186">Mieszkalnych.</text:span></text:p>
      <text:p text:style-name="P187"><text:span text:style-name="T188">Radny Wojciech Maciej Chojnowski:</text:span><text:span text:style-name="T189"><text:s/></text:span><text:span text:style-name="T190">Mieszkalnych. I to były te tutaj na...</text:span></text:p>
      <text:p text:style-name="P191"><text:span text:style-name="T192">Burmistrz Aleksander Ferens:<text:s/></text:span><text:span text:style-name="T193">Te wielkie.</text:span></text:p>
      <text:p text:style-name="P194"><text:span text:style-name="T195">Radny Wojciech Maciej Chojnowski:</text:span><text:span text:style-name="T196"><text:s/></text:span><text:span text:style-name="T197">Te wielkie takie ponad metrażowe. Dziękuję. Rozumiem, że przetargu otwartym tak?</text:span></text:p>
      <text:p text:style-name="P198"><text:span text:style-name="T199">Burmistrz Aleksander Ferens:<text:s/></text:span><text:span text:style-name="T200">Tak oczywiście.</text:span></text:p>
      <text:p text:style-name="P201"><text:span text:style-name="T202">Radny Wojciech Maciej Chojnowski:</text:span><text:span text:style-name="T203"><text:s/>Dobrze, dziękuję.</text:span></text:p>
      <text:p text:style-name="P204"><text:span text:style-name="T205">Przewodniczący Rady Marcin Rolnik:</text:span><text:span text:style-name="T206"><text:s/>Dziękuję. Nie widzę innych pytań, zamykam dyskusję i przechodzimy do głosowania. Szanowni Państwo głosujemy projekt uchwały Rady Dzielnicy w sprawie rozpatrzenia i</text:span><text:span text:style-name="T207"> </text:span><text:span text:style-name="T208">przyjęcia sprawozdania z wykonania załącznika dzielnicowego do budżetu Miasta Stołecznego Warszawy na 2024 rok za okres 1 stycznia do 31 grudnia. Druk nr 63.Kto z Państwa jest za przyjęciem? Kto jest przeciw? Kto się wstrzymuje? Proszę o głosowanie. Kończymy głosowanie. 12 głosów<text:s/></text:span><text:span text:style-name="T209">za</text:span><text:span text:style-name="T210">, 10<text:s/></text:span><text:span text:style-name="T211">wstrzymujących się</text:span><text:span text:style-name="T212">. Dziękuję bardzo. Panie Burmistrzu gratulacje.</text:span></text:p>
      <text:p text:style-name="P213"><text:span text:style-name="T214">Burmistrz Aleksander Ferens:</text:span><text:span text:style-name="T215"><text:s/>Dziękuję bardzo w imieniu Zarządu, w imieniu pracowników Urzędu Dzielnicy oraz pracowników jednostek organizacyjnych Dzielnicy. Dziękuję bardzo Państwu za pozytywne zaopiniowanie realizacji budżetu i także w związku z tym za ocenę naszej pracy w roku ubiegłym. Dziękuję Państwu bardzo serdecznie.</text:span></text:p>
      <text:p text:style-name="P216"><text:span text:style-name="T217">Przewodniczący Rady Marcin Rolnik:</text:span><text:span text:style-name="T218"><text:s/>Dziękuję i projekt 5, znaczy punkt 5, czyli mamy teraz ten projekt zmian w obecnym budżecie. Tak, który Pan... Tu już wiem, że pierwsze zgłoszenie będzie tutaj Pan Radnego Górskiego, ale jeszcze wcześniej oczywiście zaprezentowanie tego projektu przez Pana Burmistrza. I zapraszam Pana Burmistrza.</text:span></text:p>
      <text:p text:style-name="P219"><text:span text:style-name="T220">Burmistrz Aleksander Ferens:</text:span><text:span text:style-name="T221"><text:s/>Panie Przewodniczący,<text:s/></text:span><text:span text:style-name="T222">S</text:span><text:span text:style-name="T223">zanowni Państwo Radni. Uprzejmie proszę o pozytywne zaopiniowanie projektu uchwały Rady, który zakłada zwiększenie w budżetu na rok bieżący. Jest to zwiększenie o środki z tytułu spłaty zaległości wieczystego użytkowania gruntu oraz sprzedaży pięciu<text:s/></text:span><text:soft-page-break/><text:span text:style-name="T224">lokali mieszkalnych przy ulicy Noakowskiego 10. Łącznie są to kwoty, były te kwoty 8 826 267 złotych, a</text:span><text:span text:style-name="T225"> </text:span><text:span text:style-name="T226">także pochodzące ze zwrotów niewykorzystanych dotacji oraz przez Niepubliczne Placówki Oświatowe w</text:span><text:span text:style-name="T227"> </text:span><text:span text:style-name="T228">kwocie 1 402 000. Tę, taką kwotę chcielibyśmy zaproponować i rozdysponować w poniższy sposób. 1</text:span><text:span text:style-name="T229"> </text:span><text:span text:style-name="T230">000</text:span><text:span text:style-name="T231"> </text:span><text:span text:style-name="T232">000 złotych chcemy przeznaczyć dla Zarządu Gospodarowania Nieruchomości na rozbiórkę pomieszczenia podziemnego przy ulicy Bednarskiej 9, ponieważ już była to, jest to działanie, które długo oczekiwało na realizację ze względu na brak środków, a jest bardzo potrzebne zarówno mieszkańcom, jak</text:span><text:span text:style-name="T233"> </text:span><text:span text:style-name="T234">i</text:span><text:span text:style-name="T235"> </text:span><text:span text:style-name="T236">w</text:span><text:span text:style-name="T237"> </text:span><text:span text:style-name="T238">związku z koniecznością modernizacji instalacji na tym obszarze. 2 000 000 złotych to z kolei środki na rozbiórkę hali garażowej przy ulicy Warmińskiej... Waryńskiego 28. Tutaj z kolei to jest świeża wydana decyzja PINB-u z lutego, z końca lutego tego roku</text:span><text:span text:style-name="T239">.</text:span><text:span text:style-name="T240"><text:s/></text:span><text:span text:style-name="T241">K</text:span><text:span text:style-name="T242">iedy nakazano nam to, otrzymaliśmy taki nakaz w trybie wykonania w trybie natychmiastowym, czyli tutaj nie mamy żadnego wyboru, musimy to zrobić natychmiast. 1 500 000 chcielibyśmy przeznaczyć na remont budynku przy ulicy Krakowskie Przedmieście</text:span><text:span text:style-name="T243"> </text:span><text:span text:style-name="T244">81. Tutaj również wynika to z wydanego 17 lutego tego roku nakazu PINB-u. Ponadto chcemy kontynuować przebudowę i remont obszaru przy ulicy Stawki 1 i 2.To jest kontynuacja zadań, które były zainicjowane jeszcze w Budżecie Obywatelskim rozwinięte w ramach wspólnego projektu realizowanego razem ze Szkołą Główną Gospodarstwa Wiejskiego. Chcemy kontynuować remont parku przy ulicy Szarej przez Zarząd Terenów Publicznych przeznaczając na to ponad 1 000 0000 złotych. Chcielibyśmy przebudować, znaczy doposażyć siedziby naszego Urzędu, mówię w liczbie mnogiej, ponieważ w części, które znajduje się, gdzie znajdują się wydziały przy ulicy Nowy Świat 39 znajduje się kilka pomieszczeń, które</text:span><text:span text:style-name="T245"> </text:span><text:span text:style-name="T246">chcielibyśmy, w których chcielibyśmy zrobić remont i przeznaczyć je dla mieszkańców na różnego rodzaju działalność sportową, rekreacyjną i kulturalną. Ponadto chcielibyśmy uzupełnić <text:s/>brak budżetowy, który wskazywaliśmy w momencie kiedy Państwo opiniowali projekt załącznika budżetowego na rok bieżący. Mówię tutaj o 1 600 000 złotych na remont elewacji budynku ośrodka wsparcia przy ulicy Świętojerskiej</text:span><text:span text:style-name="T247"> </text:span><text:span text:style-name="T248">12a. Ponadto również chcielibyśmy przekazać około 50 000 złotych Domowi Kultury Śródmieście na cykl wieczorów tanecznych dla mieszkańców. Jeśli chodzi o zmiany proponowane przez wydziały naszej Dzielnicy tutaj chcielibyśmy poprosić o pozytywne zaopiniowanie przywrócenia od<text:s/></text:span><text:span text:style-name="T249">M</text:span><text:span text:style-name="T250">iasta środków na ZTP</text:span><text:span text:style-name="T251"><text:s/>na<text:s/></text:span><text:span text:style-name="T252">realizację projektów z Budżetu Obywatelskiego, przeniesienie środków w ramach planu ZTP z przeznaczeniem na utrzymanie czystości pielęgnacji zieleni. To jest prawie 800 000 złotych. Dofinansowanie wyjazdu młodzieży do ośrodka<text:s/></text:span><text:span text:style-name="T253">w Maruzie</text:span><text:span text:style-name="T254"><text:s/>latem na kwotę 150 000 i dofinansowanie budowy hali sportowej przy Szkole Podstawowej 158 to co wspominał Pan Radny. Tutaj chodzi o</text:span><text:span text:style-name="T255"> </text:span><text:span text:style-name="T256">wyspecyfikowane jeszcze dodatkowo we współdziałaniu z dyrekcją szkoły wyposażenie nie tylko samej hali, ale przede wszystkim sal specjalistycznych do treningu motorycznego, siłowni. Chodzi o wyposażenie kończące hali, która w tym momencie jest w trakcie już końca budowy. Ponadto chcielibyśmy poprosić o</text:span><text:span text:style-name="T257"> </text:span><text:span text:style-name="T258">dokonanie zmian na wzór... Na wniosek<text:s/></text:span><text:span text:style-name="T259">B</text:span><text:span text:style-name="T260">iur Urzędu Miasta co wiąże się oczywiście również przekazaniem przez budżet<text:s/></text:span><text:span text:style-name="T261">M</text:span><text:span text:style-name="T262">iasta środków na te działania. Tutaj mamy Fundusz, Fundusze Europejskie i Polityka Rozwoju chce dofinansować projekt Warszawa "Po Warszawie pieszo i na kółkach". To jest realizowane przez Młodzieżowy Dom Kultury Łazienkowska na 150 000 złotych. Również tenże sam Młodzieżowy Dom Kultury chce poprosić o dofinansowanie 100 000 projekt na projekt energia, Warszawska Energia od Poznania do Eko Działania. Biuro<text:s/></text:span><text:span text:style-name="T263">K</text:span><text:span text:style-name="T264">ultury prosi o przekazanie... Biuro Kultury Miasta prosi o dofinansowanie remontu elewacji budynku przy Mokotowskiej 11 przekazując na to kwotę 2 000 000 złotych. Ponadto jeszcze z</text:span><text:span text:style-name="T265"> </text:span><text:span text:style-name="T266">większy, z większych istotniejszych kwot mówimy tutaj o modernizacji fontanny multimedialnej przez Zarząd Terenów Publicznych na co otrzyma kwotę 1 000 000 złotych oraz pieniądze na projekt przebudowy, znaczy budowy ronda przy przy skrzyżowaniu ulicy Przechodniej i Ptasiej. Projekt ma kosztować 150</text:span><text:span text:style-name="T267"> </text:span><text:span text:style-name="T268">000</text:span><text:span text:style-name="T269"> </text:span><text:span text:style-name="T270">złotych. Ponadto prosiłbym również o pozytywne zaopiniowanie zmian w realizowanych projektach<text:s/></text:span><text:soft-page-break/><text:span text:style-name="T271">unijnych, to jest kwota łącznie około 200 000 złotych oraz jeszcze drobna zmiana na wydzielonym rachunku jednostki budżetowej. Chodzi tutaj o Zespół Szkół 22, czyli Konopczyński, który za kwotę 15 000 złotych chciałby zakupić kotarę dla... W auli tejże szkoły. Dziękuję bardzo. Prosiłbym o pozytywne zaopiniowanie. <text:s/>Proszę? Kotarę. Kotarę.</text:span></text:p>
      <text:p text:style-name="P272">[rozmowy w tle]</text:p>
      <text:p text:style-name="P273"><text:span text:style-name="T274">Burmistrz Aleksander Ferens:</text:span><text:span text:style-name="T275"><text:s/>Kot... Kot... No myślę, że nie, nie chce się wdawać w dyskusję czy 15 000 za<text:s/></text:span><text:span text:style-name="T276">kota</text:span><text:span text:style-name="T277"><text:s/>jest kwotą znaczącą właśnie, oczywiście, ale, ale myślę, że dla wielu byłoby to i tak koty są bezcenne, więc tak. Amerykański. Dziękuję bardzo.</text:span></text:p>
      <text:p text:style-name="P278"><text:span text:style-name="T279">Przewodniczący Rady Marcin Rolnik:</text:span><text:span text:style-name="T280"><text:s/>Bardzo poproszę o opinię Komisji Budżetu.</text:span></text:p>
      <text:p text:style-name="P281"><text:span text:style-name="T282">Przewodniczący Komisji Polityki Gospodarczej, Budżetu i Finansów Bartłomiej Tyszka:</text:span><text:span text:style-name="T283"><text:s/>Szanowni Państwo Komisja... Opinia Komisji Budżetu była pozytywna.</text:span></text:p>
      <text:p text:style-name="P284"><text:span text:style-name="T285">Przewodniczący Marcin Rolnik:<text:s/></text:span><text:span text:style-name="T286">Dziękuję. Otwieram dyskusję. Pan Radny Górski.</text:span></text:p>
      <text:p text:style-name="P287"><text:span text:style-name="T288">Radny Krzysztof Górski:</text:span><text:span text:style-name="T289"><text:s/>Dziękuję. Panie Przewodniczący, Wysoka Rado. Ten punkt faktycznie bezpośrednio dotyka tej kwestii, którą w tej chwili chciałem po poruszyć, niemniej on również zahacza o poprzedni punkt. Mianowicie chciałbym zapytać czy to doinwestowanie, czy przesunięcie środków wysokości 1</text:span><text:span text:style-name="T290"> </text:span><text:span text:style-name="T291">000</text:span><text:span text:style-name="T292"> </text:span><text:span text:style-name="T293">000</text:span><text:span text:style-name="T294"> </text:span><text:span text:style-name="T295">złotych zamyka już proces finansowania <text:s/>budowy tej hali przy szkole 158 i również chciałbym zapytać ile całość pochłonie tych środków, ponieważ no nie jest to tylko realizowane przecież w jednym cyklu budżetowym, w jednym roku tylko jest to jednak inwestycja, która wymaga kilkuletnich działań. W</text:span><text:span text:style-name="T296"> </text:span><text:span text:style-name="T297">związku z tym to pytanie stawiam. Ja już nie wchodzę no wiadomo już hala budynek stoi, natomiast tylko tak na marginesie powiem, że akurat na Starym Mieście młodzieży niestety z bólem o tym mówię jest coraz mniej. Hal troszkę mamy wokół, natomiast no też troszkę jestem ciekaw co kierowało czy zdecydowało właśnie o decyzji podjęciu, czy realizacji tego typu inwestycji w tym miejscu. Dziękuję bardzo.</text:span></text:p>
      <text:p text:style-name="P298"><text:span text:style-name="T299">Przewodniczący Rady Marcin Rolnik:</text:span><text:span text:style-name="T300"><text:s/>Bardzo proszę Pan Burmistrz.</text:span></text:p>
      <text:p text:style-name="P301"><text:span text:style-name="T302">Burmistrz Aleksander Ferens:</text:span><text:span text:style-name="T303"><text:s/>Szanowni Państwo, Panie Przewodniczący, Wysoka Rado. Owszem, w tym miejscu może bezpośrednio wydaje się, że młodzieży tak zresztą jak w całym Śródmieściu niestety już mamy coraz mniej, natomiast Szkoła Podstawowa nr 158 jest szkołą z oddziałami sportowymi i tych oddziałów jest 14. To jest kilkaset dzieci, które do tej pory musiały trenować niekiedy wręcz na korytarzach, ponieważ tam szkoła dysponowała tylko bardzo niewielką salą gimnastyczną zupełnie nieadekwatną do tych potrzeb. Dzieci trenujące różnego rodzaju sporty musiały od wczesnej godziny rannych często jeździć po całej Warszawie, aby trenować w miejscach, gdzie by, gdzie miejsca były dostępne i naszą intencją była skoncentrowanie maksymalnej liczby zadań, które będą możliwe realizowane, mogą być realizowane w tak przemyślanej i istotnej inwestycji</text:span><text:span text:style-name="T304">.</text:span><text:span text:style-name="T305"><text:s/></text:span><text:span text:style-name="T306">P</text:span><text:span text:style-name="T307">onieważ poprzez budowę tej hali my tak naprawdę tworzymy element całego takiego hub'u sportowego zlokalizowanego na te, na terenie Muranowa. Słusznie Pan, Pan Radny zwrócił uwagę, że tuż obok są, że tuż obok jest Liceum Mistrzostwa Sportowego Andersa, w którym również znajduje się jedna stosunkowo nowa hala i druga, którą remontujemy, ponieważ była to pierwsza z kolei hala, która w ogóle była na terenie Śródmieścia zbudowana, więc razem będzie to tworzyło znaczącą przestrzeń sportową. Jednocześnie też zakończyły się prace nad nowym boiskiem przy ulicy Zakroczymskiej,<text:s/></text:span><text:soft-page-break/><text:span text:style-name="T308">czekamy na odbiory PINB-u. Co istotne jest to boisko pełnowymiarowe co znakomicie umożliwi realizację nie tylko ćwiczeń dla uczniów Zespołu Szkół Budowlanych przy, na którego terenie znajduje się to boisko, ale</text:span><text:span text:style-name="T309"> </text:span><text:span text:style-name="T310">również będzie wykorzystywane przez uczniów pozostałych szkół i ich oddziałów sportowych znajdujących się w pobliżu, a w godzinach popołudniowych będą udostępniane zarówno mieszkańcom, jak i</text:span><text:span text:style-name="T311"> </text:span><text:span text:style-name="T312">organizacjom sportowym. Natomiast jeśli chodzi o cały, całkowity koszt budowy hali to w tej chwili nie mam tego rozliczenia, ale według mnie to będzie, w tej chwili to będzie z tym dofinansowaniem około 27</text:span><text:span text:style-name="T313"> </text:span><text:span text:style-name="T314">000 000 złotych. Dziękuję bardzo.</text:span></text:p>
      <text:p text:style-name="P315"><text:span text:style-name="T316">Przewodniczący Rady Marcin Rolnik:</text:span><text:span text:style-name="T317"><text:s/>Tak, dobrze tylko teraz tak. To już będą kolejne pytania, a jeszcze mam inne zgłoszenia, więc Pana Radnego sobie zapisuje jako tak zwany do drugiej tury. A jeszcze teraz mam zgłoszenie Pani Radnej Piotrowskiej, tak? Czy kogoś jeszcze? Dobrze, Pan Radny Krawczyński. I jeszcze bardzo proszę o jakiś</text:span><text:span text:style-name="T318">…</text:span><text:span text:style-name="T319"><text:s/>te osoby, które jeszcze nie zgłaszały się. Dobrze to wtedy w takim razie do drugiej turze zacznie Pan Radny Górski. Pani Radna Piotrowska proszę.</text:span></text:p>
      <text:p text:style-name="P320"><text:span text:style-name="T321">Radna Zofia Piotrowska:</text:span><text:span text:style-name="T322"><text:s/>Dzień dobry. Bardzo dziękujemy za przedstawienie tych zmian. Ja chciałam dopytać o punkt dotyczący remontu przy Mokotowskiej 13. Chciałam podpytać o terminy realizacji tych inwestycji i</text:span><text:span text:style-name="T323"> </text:span><text:span text:style-name="T324">jaki jest zakres tych prac remontowych oraz udział własności<text:s/></text:span><text:span text:style-name="T325">M</text:span><text:span text:style-name="T326">iasta w tym budynku. Po prostu jakiś szczegółów dotyczących tej inwestycji. Dziękuję bardzo.</text:span></text:p>
      <text:p text:style-name="P327"><text:span text:style-name="T328">Przewodniczący Rady Marcin Rolnik:</text:span><text:span text:style-name="T329"><text:s/>Bardzo proszę.</text:span></text:p>
      <text:p text:style-name="P330"><text:span text:style-name="T331">Burmistrz Aleksander Ferens:</text:span><text:span text:style-name="T332"><text:s/>Szanowna Pani Radna jeśli chodzi o kwestie dotyczące struktury właścicielskiej budynku to myślę, że będę musiał to przekazać Pani po sesji, natomiast są to środki przekazane przez, na wniosek Warszawskie</text:span><text:span text:style-name="T333">go</text:span><text:span text:style-name="T334"><text:s/>Konserwatora Zabytków w ramach rewitalizacji kolejnych budynków i dofinansowania tych fasad, które posiadają największą wartość estetyczną i są ważne dla odtwarzania historii naszego<text:s/></text:span><text:span text:style-name="T335">M</text:span><text:span text:style-name="T336">iasta także tej architektonicznej. Tak że, natomiast wszystkie pozostałe pytania postaram się odpowiedzieć jak najszybciej.</text:span></text:p>
      <text:p text:style-name="P337"><text:span text:style-name="T338">Przewodniczący Rady Marcin Rolnik:</text:span><text:span text:style-name="T339"><text:s/>Pan Radny Krawczyński.</text:span></text:p>
      <text:p text:style-name="P340"><text:span text:style-name="T341">Radny Wiesław Krawczyński:</text:span><text:span text:style-name="T342"><text:s/>Szanowni Radni.<text:s/></text:span><text:span text:style-name="T343">Wysoka Rado, Zarządzie, pracownicy Dzielnicy Śródmieście. Chciałbym serdecznie podziękować poprzedniej Radzie Dzielnicy od Panu Burmistrzowi, czyli Zarządowi za to, że</text:span><text:span text:style-name="T344"><text:s/></text:span><text:span text:style-name="T345">podjęło decyzję o budowie hali przy Szkole Podstawowej nr 158. Dlaczego o tym mówię? Otóż<text:s/></text:span><text:span text:style-name="T346">według badań</text:span><text:span text:style-name="T347">, które są dostępne na rynku między innymi badania profesora Mariana Stelmacha, które pokazują, że</text:span><text:span text:style-name="T348"> </text:span><text:span text:style-name="T349">młodzież w Polsce pod względem, w szkołach podstawowych pod względem otyłości jest na drugim miejscu w Europie po młodzieży angielskiej, na czwartym miejscu</text:span><text:span text:style-name="T350"><text:s/>na świecie</text:span><text:span text:style-name="T351"><text:s/></text:span><text:span text:style-name="T352">po młodzieży amerykańskiej Dlatego<text:s/></text:span><text:span text:style-name="T353">tego mam zdanie przeciwstawne. Nasza Dzielnica potrzebuje jeszcze z 10 basenów i ze 30-40 hal. Proszę spojrzeć na okolice naszego Powiśla. LO Batory jaką ma halę, szkoła podstawowa na<text:s/></text:span><text:span text:style-name="T354">G</text:span><text:span text:style-name="T355">órnośląski</text:span><text:span text:style-name="T356">ej</text:span><text:span text:style-name="T357"><text:s/>ma obiekt o powierzchni 120 metrów, szkoła podstawowa na Fabrycznej ma halę</text:span><text:span text:style-name="T358"><text:s/>„tysiąclatkę”<text:s/></text:span><text:span text:style-name="T359">o powierzchni 240 m</text:span><text:span text:style-name="T360">²</text:span><text:span text:style-name="T361">, szkoła podstawowa na Kruczkowskiego ma podobną halę na<text:s/></text:span><text:span text:style-name="T362">„tysiąclatkę”.</text:span><text:span text:style-name="T363"><text:s/>Jeżeli nas było w stanie w</text:span><text:span text:style-name="T364"> </text:span><text:span text:style-name="T365">latach '60 to znaczy w latach '63-'66 zbudować 1 000 szkół z obiektami sportowymi to naszą<text:s/></text:span><text:span text:style-name="T366">D</text:span><text:span text:style-name="T367">zielnicę musi być stać na to, żeby nasza młodzież mogła, miała gdzie trenować,<text:s/></text:span><text:span text:style-name="T368">zainteresować się</text:span><text:span text:style-name="T369"><text:s/>sportem, mogła się ruszać i żebyśmy z tych statystyk dotyczących otyłości młodzieży szkół podstawowych wreszcie przeszli na niższe miejsce w Europie i w świecie. Dziękuję.</text:span></text:p>
      <text:soft-page-break/>
      <text:p text:style-name="P370"><text:span text:style-name="T371">Przewodniczący Rady Marcin Rolnik:</text:span><text:span text:style-name="T372"><text:s/></text:span><text:span text:style-name="T373">Dziękuję. Pan Radny<text:s/></text:span><text:span text:style-name="T374">Górski.</text:span></text:p>
      <text:p text:style-name="P375"><text:span text:style-name="T376">Radny Krzysztof Górski:</text:span><text:span text:style-name="T377"><text:s/>Bardzo dziękuję Panie Przewodniczący. Wysoka Rado,<text:s/></text:span><text:span text:style-name="T378">S</text:span><text:span text:style-name="T379">zanowni<text:s/></text:span><text:span text:style-name="T380">K</text:span><text:span text:style-name="T381">oledzy. Ja tutaj nie stawiałem zarzutu, bardziej prosiłem o wyjaśnienie. Ja tylko tak <text:s/>na marginesie powiem, że<text:s/></text:span><text:span text:style-name="T382">„tysiąclatki”</text:span><text:span text:style-name="T383"><text:s/>to nie wydaje mi się, żeby dzielnice budowały. Natomiast no też przypomnę, że wtedy mieliśmy pik wyrzut demograficznego, teraz mamy spadek. Jak najbardziej oczywiście trzeba popierać f</text:span><text:span text:style-name="T384">o</text:span><text:span text:style-name="T385">rmy, wszystkie formy aktywności sportowej młodzieży i tutaj myślę wszyscy podpiszemy się pod takim stwierdzeniem dwoma rękoma</text:span><text:span text:style-name="T386">.</text:span><text:span text:style-name="T387"><text:s/></text:span><text:span text:style-name="T388">N</text:span><text:span text:style-name="T389">atomiast drugą rzeczą jest racjonalne wykorzystanie tej infrastruktury, która istnieje. No jeżeli kilkaset metrów dalej dwie ulice tak znajduje się potężny obiekt sportowy no to chodzi o to, żeby w pełni móc ten obiekt na przykład przy Konwiktorskiej wykorzystywać. Natomiast no pytanie czy stawianie, że tak powiem takiego obiektu w gęstej zabudowie tutaj nowomiejskiej jest do końca uzasadnione w bliskiej odległości tak jak mówię i do obiektów Polonii i do obiektów tej szkoły sportowej przy Konwiktorskiej. A to tylko na marginesie. Ja też przyjmuje Pana Burmistrza wyjaśnienia i za nie dziękuję. Nie chcę wchodzić w</text:span><text:span text:style-name="T390"> </text:span><text:span text:style-name="T391">jakieś głębsze polemiki, natomiast tylko na marginesie powiem, że to budowa hub'u muranowskiego sportu no troszkę jest o tyle nietrafiona, że to jest akurat teren Starówki, ale rozumiem, że... Rozumiem, że, że tutaj... Proszę?</text:span></text:p>
      <text:p text:style-name="P392"><text:span text:style-name="T393">Radny</text:span><text:span text:style-name="T394"><text:s/>Wiesław Krawczyński</text:span><text:span text:style-name="T395">:</text:span><text:span text:style-name="T396"><text:s/></text:span><text:span text:style-name="T397">Sport jest</text:span><text:span text:style-name="T398"><text:s/>potrzebny na Starówce.</text:span></text:p>
      <text:p text:style-name="P399"><text:span text:style-name="T400">Radn</text:span><text:span text:style-name="T401">y Grzegorz Rogólski</text:span><text:span text:style-name="T402"><text:s/>To jest inny, to jest inna kwestia...</text:span></text:p>
      <text:p text:style-name="P403"><text:span text:style-name="T404">Radny Krzysztof Górski:</text:span><text:span text:style-name="T405"><text:s/>Panie Radny ja jeszcze raz zachęcam, możemy porozmawiać w kuluarach, nie chcę zajmować tutaj wszystkim czasu tą polemiką. Natomiast ja powiem tylko tyle Panie Radny, że ja... Dobrze. Natomiast ja tylko chcę powiedzieć i na tym bym zakończył. Ja apeluję o racjonalne wykorzystanie infrastruktury już istniejącej, a nie pójście w takie oto sytuacje, że mówię kilkadziesiąt czy kilkaset metrów dalej mamy wielką halę. Pytanie czy ona jest w pełni wykorzystana, więc... I pamiętajmy również o tym jakie były wskaźniki demograficzne w latach '60 Panie Radny, a jakie mamy dzisiaj. Ubolewam, że nie są takie jak wtedy. Dziękuję bardzo.</text:span></text:p>
      <text:p text:style-name="P406"><text:span text:style-name="T407">Przewodniczący Marcin Rolnik:</text:span><text:span text:style-name="T408"><text:s/>Czy są jeszcze inne jakieś zgłoszenia jeżeli chodzi o tą uchwałę? Nie widzę, zamykam głosowanie i... Znaczy zamykamy w dyskusję i przechodzimy do głosowania. Kto z Państwa jest za... Znaczy głosujemy projekt uchwały Rady Dzielnicy <text:s/>w sprawie zaopiniowania zmian w załączniku dzielnicowym do uchwały budżetowej Miasta Stołecznego Warszawy na rok 2025. Kto z Państwa jest za? Kto jest przeciw? Kto się wstrzymuje? Kończymy... Tak? Czy jeszcze... Kończymy głosowanie. 12 głosów<text:s/></text:span><text:span text:style-name="T409">za</text:span><text:span text:style-name="T410">, 9</text:span><text:span text:style-name="T411"> wstrzymujących się</text:span><text:span text:style-name="T412">. Uchwała została przyjęta. Dziękuję bardzo. I przechodzimy do kolejnego punktu, kolejnym punktem <text:s/>jest Sprawozdanie z działalności Zakładu Gospodarowania Nieruchomościami. Czy Pan Burmistrz, czy Pani Dyrektor od razu?</text:span></text:p>
      <text:p text:style-name="P413"><text:span text:style-name="T414">Burmistrz Aleksander Ferens:</text:span><text:span text:style-name="T415"><text:s/>Szanowni Państwo, Panie Przewodniczący, Wysoka Rado. Ja chciałem poprosić w imieniu Zarządu o... I zarekomendować również pozytywne zaopiniowanie sprawozdania za działalność w 2024 roku Zarządu Gospodarowania Nieruchomościami. Ja pod, chciałem w swoim sprawozdaniu za zeszły rok już wprowadzić Państwa w niektóre podstawowe tematy związane z</text:span> <text:span text:style-name="T416">działalnością Zarządu Gospodarowania Nieruchomościami, ale, ale teraz chciałbym, abyście Państwo spojrzeli na slajd, który widzicie na ekranie i to jest temat, na który chciałbym zwrócić szczególną uwagę, bo</text:span><text:span text:style-name="T417"> </text:span><text:span text:style-name="T418">to jest to co, z czym spotykają się na co dzień nasi mieszkańcy wychodząc ze swoich budynków.<text:s/></text:span><text:soft-page-break/><text:span text:style-name="T419">To</text:span><text:span text:style-name="T420"> </text:span><text:span text:style-name="T421">również jest w dużej mierze zaleta ZGN-u i po części również Zarząd Terenów Publicznych, ale w te, wśród terenów pomiędzy naszymi budynkami to przede wszystkim ZGN jest zaangażowany przez całe, przez ostatnie lata tworzenie nowych przestrzeni zielonych, przekształcania podwórek zgodnie z aktualnymi potrzebami mieszkańców, również tworzenie miejsc parkingowych dla mieszkańców<text:s/></text:span><text:span text:style-name="T422">D</text:span><text:span text:style-name="T423">zielnicy. Mamy już 24 miejsca do parkowania na abonament mieszkańca, które stworzył Zarząd Gospodarowanie</text:span><text:span text:style-name="T424">m</text:span><text:span text:style-name="T425"><text:s/>Nieruchomościami. Tak więc to wszystko co zwiększa jakość, polepsza jakość życia naszych mieszkańców to jest zasługa realizacji ZGN-u. Natomiast my jesteśmy bardzo wdzięczni za realizację tych projektów i</text:span><text:span text:style-name="T426"> </text:span><text:span text:style-name="T427">chciałem podkreślić, że to co najbardziej widać i to co najbardziej nas dotyczy to są naprawdę środki, które uzyskujemy dodatkowo, ponieważ sam ZGN wszelkie ogromne przepływy wydatków, które ponosi to są głównie wydatki obligatoryjne, których ciągle mamy nieustający w zasadzie deficyt przez ostatnie lata. Tak</text:span><text:span text:style-name="T428">,</text:span><text:span text:style-name="T429"><text:s/>więc bardzo serdecznie rekomenduję docenienie wysiłków pracowników ZGN-u i pozytywne zaopiniowanie sprawozdania.</text:span></text:p>
      <text:p text:style-name="P430"><text:span text:style-name="T431">Wiceprzewodniczący Rady Piotr Salach</text:span><text:span text:style-name="T432">:<text:s/></text:span><text:span text:style-name="T433">Pani Dyrektor.</text:span></text:p>
      <text:p text:style-name="P434"><text:span text:style-name="T435">Dyrektor Zakładu Gospodarowania Nieruchomościami Małgorzata Gawęcka:<text:s/></text:span><text:span text:style-name="T436">Dzień dobry, witam serdecznie. Szanowny Panie Przewodniczący, Wysoka Rado,<text:s/></text:span><text:span text:style-name="T437">S</text:span><text:span text:style-name="T438">zanowny Zarządzie. W dniu dzisiejszym po raz kolejny mam przyjemność przedstawić Państwu sprawozdanie z działalności jednostki. Sprawozdanie to przedstawiają wszystkie ZGN-y w naszym mieście zgodnie z zarządzeniem Pana Prezydenta i poprzednich Prezydentów oraz Rady Dzielnicy. W naszych statutach znajduje się zapis o tym obowiązkowym sprawozdaniu. Sprawozdanie w formie, którą Państwo otrzymaliście jest zgodne ze wzorem, który jest przyjęty dla wszystkich ZGN-ów i zawiera wszystkie niezbędne dane. Chciałabym omówić pokrótce wszystkie najistotniejsze elementy z tego sprawozdania. Zacznę od stanu zatrudnienia w roku 2024. Zatrudnienie zakończyliśmy liczbą etatów 310, w roku 2023 - 307 etatów. Udało nam się pozyskać tą najbardziej dla nas niezbędną grupę specjalistów, czyli inspektorów branżowych</text:span><text:span text:style-name="T439">.</text:span><text:span text:style-name="T440"><text:s/></text:span><text:span text:style-name="T441">I</text:span><text:span text:style-name="T442">nspektorów nadzoru budowlanego, branży elektrycznej i elektrycznej i sanitarnej w celu realizacji nałożonych na nas zadań pracowników niezbędnych. W roku 2024 nastąpiła fluktuacja kadr, która jest całkowicie naturalnym procesem. W roku poprzednim opuściło grono pracowników ZGN-ów 10 osób z tytułu przejścia na emeryturę za co z tego miejsca bardzo im dziękuję jeszcze raz za wkład jeżeli mnie dzisiaj oglądają. Zasoby liczbowe. W roku 2024 zasoby ZGN-u było posadowione w 1371 budynkach. Liczba lokali ogółem ponad 15 000. Lokale mieszkalne 11 666. Liczba lokali użytkowych 2 853. Dodatkowo dosyć liczna grupa liczba garaży 482. Oprócz tego administrujemy również pomieszczeniami gospodarczymi oraz strychami. Jak to wygląda wszystko w liczbach? Administrujemy łączną powierzchnią zasobu budowlanego prawie 1 000 000 metrów</text:span><text:span text:style-name="T443">²</text:span><text:span text:style-name="T444"><text:s/></text:span><text:span text:style-name="T445">oraz terenu, oraz nieruchomościami niezabudowanymi. Są to tereny powierzchni utwardzonej, które stanowią 54% tego terenu i 46% terenów zielonych. Dążymy poprzez nasze przedsięwzięcia dotyczące w ramach od betonowania do zmiany oczywiście tychże proporcji. Utrzymanie nieruchomości jest związane również z utrzymaniem czystości, pracami w sezonie zimowym również i pielęgnacją zieleni. W roku 2024 udało się zasiedlić 299 lokali to znaczy, że 299 nowych rodzin wprowadziło się do czystych i wyremontowanych nowych lokali mieszkalnych. Jest to o 5 rodzin więcej niż w roku poprzednim. Lokale mieszkalne udało nam się wyremontować 284 sztuki. Nasza efektywność w tym zakresie bardzo mocno jest po... Ugruntowana na tym jakimi środkami dysponujemy oraz jak duża ilość osób jest oczekujących. W roku 2023 dla porównania wyremontowaliśmy 285 pustostanów plus dodatkowo 44 lokale w budynku Solec 46. Jeżeli chodzi o dochody z tytułu czynszu za lokale mieszkalne sam czynsz bez opłat niezależnych od wynajmującego to jest kwota 63 500 000 złotych. W</text:span><text:span text:style-name="T446"> </text:span><text:span text:style-name="T447">porównaniu do roku 2023 osiągnęliśmy kwotę 5 000 000 większą, natomiast plan wykonaliśmy na<text:s/></text:span><text:soft-page-break/><text:span text:style-name="T448">poziomie 100%. Lokale użytkowe. W zakresie lokali użytkowych mamy i stosujemy<text:s/></text:span><text:span text:style-name="T449">Z</text:span><text:span text:style-name="T450">arządzenie 136 z 2020 roku z późniejszymi zmianami w zakresie wynajmu lokali użytkowych. To zarządzenie ściśle określa nam tryby postępowania i formy przeprowadzenia konkursów z tytułu najmu lokalu użytkowych. W roku 2024 ogłosiliśmy łącznie lokali do wynajęcia 226, w poprzednim roku '23 było to 221 lokali. Natomiast w wyniku tychże konkursów zawartych zostało 110 umów. Na koniec roku liczba pustostanów do wynajęcia wynosiła 115 sztuk. One były na różnym etapie. Od etapu już w trakcie trwania konkursu przed licytacją albo do najwcześniejszego momentu, czyli przekazywania kluczy przez poprzedniego najemcę. Dochody tytułu lokali użytkowych również w zakresie tylko i wyłącznie czynszu za rok 2024 - 1 570</text:span><text:span text:style-name="T451"> </text:span><text:span text:style-name="T452">000</text:span><text:span text:style-name="T453"><text:s/></text:span><text:span text:style-name="T454">o ponad 14 000 000 większe niż w roku 2023. Wykonanie planu na rok 2024 powyżej 100%. W zakresie remontów wydatkowaliśmy środki na poziomie 23 270 000. Oczywiście jest to szereg działań bardziej lub mniej widocznych dla wszystkich mieszkańców, bo czasami są to wymiany stolarki okiennych w poszczególnych lokalach, wymiana bądź modernizacja sieci ciepłowniczych, realizacja również prac projektowych przygotowujących do kolejnego roku i kolejnych realizacji. Natomiast w roku 2024 zrealizowaliśmy zadań inwestycyjnych projekt modernizacji remontu trzech domków na Jazdowie, jak również drugi projekt w</text:span><text:span text:style-name="T455"> </text:span><text:span text:style-name="T456">zakresie zagospodarowania istniejącej infrastruktury elektrycznej i kanalizacyjnej wraz z przebudową całej ulicy Jazdów, terenu ZTP-u, w którym się porozumieliśmy i tą realizację będziemy w roku 2025 rozpoczynać. Jeżeli chodzi o inwestycje w tym roku 2024 również wykonaliśmy dokumentację projektowo-kosztorysową w</text:span><text:span text:style-name="T457"> </text:span><text:span text:style-name="T458">zakresie realizacji i przebudowy budynku Solec 103, czyli kolejnego budynku, który aktualnie z lokalami substandardowymi, z układem hotelowym, czyli toaletami na piętrze, niedoposażone lokale mieszkalne w</text:span><text:span text:style-name="T459"> </text:span><text:span text:style-name="T460">liczbie 37 nie spełniających absolutnie standardów i norm dotyczących powierzchni mieszkalnych, czyli lokale poniżej 25 m, w których dzisiaj nie sposób wykorzystywać racjonalnie. Jeżeli chodzi o inwestycje również w ramach początkowej fazy, czyli Budżetu Obywatelskiego rozbetonowanie i zazielenienie podwórka na Muranowie. W roku 2024 zrealizowaliśmy I etap I edycji konkursu, który zainicjowaliśmy we współpracy z SGGW o czym mówił Pan Burmistrz przed chwilą. W konkursie wzięła udział znaczna liczba studentów architektury krajobrazu tejże uczelni. Młodzież fantastycznie pracując w terenie z nami współpracując kreowała wygląd tego miejsca przy współudziale również mieszkańców. W roku 2025 jesteśmy na etapie realizacji drugiego takiego projektu przy ulicy Bagno. Tam również z mieszkańcami. Nasi studenci się spotykają i uzgadniają co mieszkańcy chcieliby w danym terenie mieć i jak tą okoliczną przestrzeń chcieliby wykorzystywać. W ramach Budżetu Obywatelskiego również zainstalowaliśmy stojaki rowerowe w liczbie 66 sztuk na 19... W 19 lokalizacjach rozsianych po całej naszej Dzielnicy. Nadal kontynuowaliśmy i kontynuujemy projekt rozbetonowania podwórek o czym mówiłam, czyli to jak byśmy chcieli te proporcje naszych terenów zmienić. Rozbetonowaliśmy siedem podwórek na... O powierzchni i</text:span><text:span text:style-name="T461"> </text:span><text:span text:style-name="T462">uzyskaliśmy powierzchnię biologicznie czynną w ilości 1269 i 164 powierzchni para przepuszczalnej. <text:s/>W tym roku koszt rozbetonowania wyniósł niespełna 1 500 000. Ten projekt był w ogóle bardzo jest w kręgu zainteresowania naszych <text:s/>mieszkańców, bo my co jakiś czas otrzymujemy wnioski o kolejne tereny do rozbetonowania. Oczywiście w tym roku również na ten cel mamy przeznaczone środki, w tym roku również będziemy realizować projekt. Już od kilku lat</text:span><text:span text:style-name="T463">,</text:span><text:span text:style-name="T464"><text:s/>chyba trzeci rok występujemy o środki przyznane z Funduszu z</text:span><text:span text:style-name="T465"> </text:span><text:span text:style-name="T466">Banku Gospodarstwa Krajowego. Jest to program, który polega na przyznawaniu środków w wysokości 30% kosztów remontu nieruchomości spełniających dwa podstawowe warunki. Musi być to nieruchomość, który stan, która stanowi pustostan i musi być ona wolna od roszczeń. Wystąpiliśmy z 16 wnioskami na łączny remont 115 lokali mieszkalnych na kwotę 5, ponad 5 000 000. Wszystkie te wnioski zostały rozpatrzone przez BGK pozytywnie. Niestety<text:s/></text:span><text:span text:style-name="T467">cash flow</text:span><text:span text:style-name="T468"><text:s/>następuje z dużym opóźnieniem i wnioski, które są zatwierdzone i otrzymujemy umowę, który później podpisujemy. W roku 2024 kwota wypłaconych środków<text:s/></text:span><text:soft-page-break/><text:span text:style-name="T469">była, wynosiła 1 500 000, natomiast BGK cały czas zapewnia, że te środki dalej będą płynąć i będą. Kwota jaka spływa wynika z tego, że jest bardzo duże zainteresowanie tymże projektem. Wykonanie planu dochodu ogółem. W roku 2024 dochody osiągnięte z tytułu prowadzonej przez nas działalności 331 000 000. W</text:span><text:span text:style-name="T470"> </text:span><text:span text:style-name="T471">porównaniu do roku 2024 o 40 000 000 wyższe. Wykonanie planu na poziomie 100%. Wydatki w ujęciu ogólnym 268 686 000 wydatkowane o 2, ponad 12 000 000 więcej na poziomie tak jak Pan Burmistrz wspominał w 99%. I wynik z naszej działalności, czyli różnica pomiędzy dochodami a wydatkami</text:span><text:span text:style-name="T472">.</text:span><text:span text:style-name="T473"><text:s/></text:span><text:span text:style-name="T474">P</text:span><text:span text:style-name="T475">rzypomnę tylko, że ZGN Śródmieście jest jedynym ZGN-em w Warszawie, którego dochody przewyższają wydatki, czyli generuje nadwyżki dochodowe</text:span><text:span text:style-name="T476">.</text:span><text:span text:style-name="T477"><text:s/></text:span><text:span text:style-name="T478">Z</text:span><text:span text:style-name="T479">apewne z racji lukratywnego posadowienia tego ZGN-u i zasobu, którym dysponuje. Natomiast wynik z działalności za rok 2023 - 34 000 000, z innych działalności za rok 2024<text:s/></text:span><text:span text:style-name="T480">–</text:span><text:span text:style-name="T481"><text:s/>62</text:span><text:span text:style-name="T482"> </text:span><text:span text:style-name="T483">000 000. W porównaniu rok do rok</text:span><text:span text:style-name="T484">u,<text:s/></text:span><text:span text:style-name="T485">wynik wyższy o ponad 28 000 000. Szanowni Państwo ja z tego miejsca chciałabym jeszcze na sam koniec podziękować wszystkim Państwu, dlatego że nie tylko moją rolą są te wyniki, ale tym, że Państwo również głosujecie i przegłosujecie nasze wszystkie zmiany w zakresie wydatków, a my możemy te zadania wszystkie realizować</text:span><text:span text:style-name="T486">.</text:span><text:span text:style-name="T487"><text:s/></text:span><text:span text:style-name="T488">I</text:span><text:span text:style-name="T489"><text:s/>chciałabym również podziękować wszystkim pracownikom ZGN-u, bo wszystkie osoby zatrudnione pracują na te wyniki, pracują na to, żeby naszym mieszkańcom mieszkało się dobrze i żeby wszyscy mieszkańcy czuli się tutaj nasi najemcy jak u siebie w</text:span><text:span text:style-name="T490"> </text:span><text:span text:style-name="T491">domu. Bardzo dziękuję.</text:span></text:p>
      <text:p text:style-name="P492"><text:span text:style-name="T493">Przewodniczący Rady Marcin Rolnik:</text:span><text:span text:style-name="T494"><text:s/></text:span><text:span text:style-name="T495">Dziękuję Pani<text:s/></text:span><text:span text:style-name="T496">Dyrektor. Teraz na wstępie bardzo proszę o opinię Komisji. Najpierw opinię Komisji Budżetu. Pan Przewodniczący.</text:span></text:p>
      <text:p text:style-name="P497"><text:span text:style-name="T498">Przewodniczący Komisji Polityki Gospodarczej, <text:s/>Budżetu i Finansów Bartłomiej Tyszka:</text:span><text:span text:style-name="T499"><text:s/>Szanowni Państwo opinia Komisji budżetu była pozytywna.</text:span></text:p>
      <text:p text:style-name="P500"><text:span text:style-name="T501">Przewodniczący Rady Marcin Rolnik:</text:span><text:span text:style-name="T502"><text:s/>I opinia Komisji Ładu, ponieważ to było posiedzenie wspólne, więc bardzo proszę.</text:span></text:p>
      <text:p text:style-name="P503"><text:span text:style-name="T504">Wiceprzewodnicząca Komisji Ładu Przestrzennego, Ochrony Środowiska i Gospodarki Komunalnej Hanna Szulczewska:</text:span><text:span text:style-name="T505"><text:s/>Tak jest. Szanowni Państwo również opinia Komisji Ładu Przestrzennego była pozytywna.</text:span></text:p>
      <text:p text:style-name="P506"><text:span text:style-name="T507">Przewodniczący Rady Marcin Rolnik:</text:span><text:span text:style-name="T508"><text:s/>Dziękuję i oczywiście otwieram dyskusję w tym punkcie związanym ze sprowadzaniem z działalności naszego Zakładu Gospodarowania Nieruchomościami i słucham zgłoszeń. Mamy Panią Przewodniczącą Zimmermann. To wszystko, tak? I Pan Radny Górski. Bardzo proszę Pani Przewodnicząca.</text:span></text:p>
      <text:p text:style-name="P509"><text:span text:style-name="T510">Wiceprzewodnicząca Rady Julia Zimmermann:</text:span><text:span text:style-name="T511"><text:s/>Dziękuję. Panie Przewodniczący, Wysoka Rado. Ja się chciałam zapytać o te kwestie poruszane na samym początku, czyli kwestie zatrudnienia, bo tam Pani wspominała, że udało się zatrudnić osoby też do... Na stanowiska inspektorów nadzoru. Czy to jest pełne zatrudnienie, które Państwo by chcieli mieć, czy są jeszcze wakaty, bo to też w ciągu roku padało, że mają Państwo niestety problemy z zapełnieniem tych właśnie szczególnie specjalistycznych stanowisk. Dziękuję.</text:span></text:p>
      <text:p text:style-name="P512"><text:span text:style-name="T513">Dyrektor Zakładu Gospodarowania Nieruchomościami Małgorzata Gawęcka:</text:span><text:span text:style-name="T514"><text:s/>Bardzo dziękuję za to pytanie. Ja na sesji odpowiadałam, że na ten moment my jesteśmy już w pełnym naszym komplecie i z taką obsadą możemy realizować zadania. Mam nadzieję, że kolejni pracownicy jednak na emeryturę nie odejdą z</text:span><text:span text:style-name="T515"> </text:span><text:span text:style-name="T516">tej, z tego obszaru.</text:span></text:p>
      <text:soft-page-break/>
      <text:p text:style-name="P517"><text:span text:style-name="T518">Przewodniczący Rady Marcin Rolnik:</text:span><text:span text:style-name="T519"><text:s/>Dziękuję. Pan Radny Górski.</text:span></text:p>
      <text:p text:style-name="P520"><text:span text:style-name="T521">Radny Krzysztof Górski:</text:span><text:span text:style-name="T522"><text:s/>Dziękuję bardzo Panie Przewodniczący. Szanowna Pani Dyrektor dziękując bardzo tutaj za informację przedstawioną z Pani strony. Ja chciałbym zapytać o kwestie pustostanów. Mnie interesuje zwłaszcza kwestia jak wiele pustostanów znajduje się na terenie Starego i Nowego Miasta oraz Muranowa? To poproszę po prostu o takie informacje. Natomiast również drugą kwestię, którą chciałbym prosić o informację to jak długo Państwo sobie sami narzucają taki standard dotyczący tego jak długo pustostany mogą, że tak powiem tym pustostanami pozostawać? Jak szybko staracie się, że tak powiem wprowadzić je na powrót do obiegu, tak? Więc prosiłbym o taką informację. Natomiast ten pierwszy, przepraszam że... Ja tylko dokończę to może w formie w trybie interpelacji czy czy jakkolwiek. Gdyby Pani była uprzejma. Dobrze? Dziękuję.</text:span></text:p>
      <text:p text:style-name="P523"><text:span text:style-name="T524">Dyrektor Zakładu Gospodarowania Nieruchomościami Małgorzata Gawęcka:</text:span><text:span text:style-name="T525"><text:s/>Oczywiście. Ja mam dane ogólne w tym zakresie jeżeli chodzi o pustostany, natomiast...</text:span></text:p>
      <text:p text:style-name="P526"><text:span text:style-name="T527">Radny Krzysztof Górski:</text:span><text:span text:style-name="T528"><text:s/>To może też taki ogólną informację dla Śródmieścia poproszę.</text:span></text:p>
      <text:p text:style-name="P529"><text:span text:style-name="T530">Dyrektor Zakładu Gospodarowania Nieruchomościami Małgorzata Gawęcka:</text:span><text:span text:style-name="T531"><text:s/>Dobrze. Jeżeli chodzi o</text:span><text:span text:style-name="T532"> </text:span><text:span text:style-name="T533">przygotowanie <text:s/>pustostanów do zasiedlenia nasza Dzielnica funkcjonuje w sposób taki, że najemca otrzymuje skierowanie. To jest dla ZGN-u znak, sygnał, że ma rozpocząć prace remontowe z uwagi na to, że</text:span><text:span text:style-name="T534"> </text:span><text:span text:style-name="T535">również wchodzimy już na tym etapie we współpracę z naszym przyszłym najemcą, czyli nasz najemca otrzymuje informacje, że może się z nami skontaktować w celu ustalenia spraw technicznych dotyczących tego lokalu. Są sytuacje takie kiedy nasz przyszły najemca mówi, że płytek w łazience to on taki takich jak my robimy to nie chce, więc to są takie już techniczne uzgodnienia, które się dzieją. Jeżeli chodzi o remont naszych pustostanów odbywa się to w taki sposób, że najpierw następuje procedura z przedmiarowania takiego lokalu, z kosztorysowania, następnie ogłoszenia postępowanie na wybór wykonawcy. Szacunkowy okres remontu to jest od 5 do maksymalnie 18</text:span><text:span text:style-name="T536"><text:s/>tygodni. S</text:span><text:span text:style-name="T537">zczególnie w takich lokalach, które są lokalami zabytkowymi i niejednokrotnie elementy, które się tam znajdują wymagają nadzoru konserwatorskiego i</text:span><text:span text:style-name="T538"> </text:span><text:span text:style-name="T539">kierownika budowy również w związku z tym. Tak wygląda ten proces jeżeli chodzi o ZGN, ponieważ ZGN do procesu zasiedlenia wchodzi na tym etapie. Dziękuję. Od momentu skierowania? Na ten moment jesteśmy w trakcie opracowywania pustostanów z okresu października 2024. To są takie najodleglejsze. Nie</text:span><text:span text:style-name="T540"> </text:span><text:span text:style-name="T541">ukrywam, że ten rok poprzedni jest takim bardzo korzystnym rokiem kiedy udało nam się nadrobić zaległości, bo wcześniej ten okres rzeczywiście był dużo dłuższy.</text:span></text:p>
      <text:p text:style-name="P542"><text:span text:style-name="T543">Przewodniczący Rady Marcin Rolnik:</text:span><text:span text:style-name="T544"><text:s/>Dziękuję. Bardzo proszę Pan Radny Krawczyński.</text:span></text:p>
      <text:p text:style-name="P545"><text:span text:style-name="T546">Radny Wiesław Krawczyński:</text:span><text:span text:style-name="T547"><text:s/></text:span><text:span text:style-name="T548">….<text:s/></text:span><text:span text:style-name="T549">Przepraszam. Częściowo uzupełnienie mojej wypowiedzi z dnia poprzedniego. Otóż Porównałem sobie i sprawdziłem windykacja należności, zaległości ciągnione na 31</text:span><text:span text:style-name="T550"> </text:span><text:span text:style-name="T551">grudnia wyniosły w naszej dzielnicy na lokalach mieszkalnych 105 000 000, na lokalach użytkowych 220</text:span><text:span text:style-name="T552"> </text:span><text:span text:style-name="T553">000 000 co stanowi 98% wpływów rocznych z tytułu tych rzeczy. Ułatwiam zadanie w mojej Spółdzielni Torwar udało nam się z 7</text:span><text:span text:style-name="T554">,5</text:span><text:span text:style-name="T555">% zejść do 7% w ciągu jednego roku, a jako taka informacja negatywna Spółdzielnia<text:s/></text:span><text:span text:style-name="T556">PAX</text:span><text:span text:style-name="T557"><text:s/>mając zaległości wysokości 18% musiała ogłosić upadłość. Znaczy ja wnioskuję w związku z</text:span><text:span text:style-name="T558"> </text:span><text:span text:style-name="T559">tym o lepsze, skuteczne windykowanie, ponieważ no to jest zbyt duża zaległość, to jest 325</text:span><text:span text:style-name="T560"> </text:span><text:span text:style-name="T561">000</text:span><text:span text:style-name="T562"> </text:span><text:span text:style-name="T563">000</text:span><text:span text:style-name="T564"> </text:span><text:span text:style-name="T565">złotych. To pierwsza moja wypowiedź. Druga część dotyczy lokali użytkowych i ja pod rozwagę Radnych przedstawiam taki pomysł jeżeli w pierwszym konkursie niewyłoniony został albo się nikt nie zgłosił<text:s/></text:span><text:soft-page-break/><text:span text:style-name="T566">chętny na jakiś lokal użytkowy, to żeby Zarząd Domów Komunalnych z automatu miał taką możliwość, że</text:span><text:span text:style-name="T567"> </text:span><text:span text:style-name="T568">drugi konkurs to kwota wstępna jest o 20% czy 30 tańsza. Jak nie zostanie wyłoniony wynajmujący, to</text:span><text:span text:style-name="T569"> </text:span><text:span text:style-name="T570">żeby ta kwota spadła, żeby to można było jakoś ucywilizować, opisać matematycznie, żeby urzędnicy nie obawiali się, że jak spuszczą<text:s/></text:span><text:span text:style-name="T571">od razu z<text:s/></text:span><text:span text:style-name="T572">ceny to ktoś ich będzie podejrzewał o jakiejś sprzyjanie poszczególnych wynajmującym, bo dla mnie nie ukrywam z moich doświadczeń miesiąc niewynajmowanego lokalu użytkowego to jest 10% cena powinna iść w dół. To patrzmy sobie brutalnie rok ma 12 miesięcy miesiąc<text:s/></text:span><text:span text:style-name="T573">(niezrozumiałe)</text:span><text:span text:style-name="T574"><text:s/>ale to jest 10-12% w dół powinna iść cena. Dziękuję.</text:span></text:p>
      <text:p text:style-name="P575"><text:span text:style-name="T576">Przewodniczący Rady Marcin Rolnik:</text:span><text:span text:style-name="T577"><text:s/>Dziękuję. Proszę.</text:span></text:p>
      <text:p text:style-name="P578"><text:span text:style-name="T579">Dyrektor Zakładu Gospodarowania Nieruchomościami Małgorzata Gawęcka:</text:span><text:span text:style-name="T580"><text:s/>Szanowny Panie Radny,<text:s/></text:span><text:span text:style-name="T581">S</text:span><text:span text:style-name="T582">zanowni Państwo już wyjaśniam. Tak jak wspomniałam Państwu w zakresie najmu lokali użytkowych obowiązuje<text:s/></text:span><text:span text:style-name="T583">Z</text:span><text:span text:style-name="T584">arządzenie 136 z 2020 roku z późniejszymi zmianami, który jasno wskazuje nasze obowiązki i</text:span><text:span text:style-name="T585"> </text:span><text:span text:style-name="T586">tryby postępowania w przypadku nie wynajęcia lokalu w konkursie. Taki lokal do konkursu winien wejść ponownie, czyli dwa razy zostać, powinna dwa razy, dwukrotnie przejść procedura konkursowa, dopiero wtedy lokal może zostać przekazany do procedury poza konkursem. Każdy konkurs i każda zmiana stawki do tego konkursu oczywiście również jest poprzedzona i musi być 21-dniowym wykazem, czyli w momencie jeżeli lokal do konkursu był wyznaczony w ocenie po 50 złotych za metr i w tym konkursie nie został wyłoniony najemca chcielibyśmy drugi konkurs ogłosić ze zmniejszoną stawką, musimy i tak robimy, musimy wywiesić ogłoszenie na 21 dni. Po tym okresie możemy ogłosić konkurs na najem ze zmniejszoną stawką. W</text:span><text:span text:style-name="T587"> </text:span><text:span text:style-name="T588">momencie takim kiedy najemca znów się nie pojawi lokal ten trafia na listę poza konkursem i wtedy poza konkursem również jest ustalana stawka obniżona średnio 10-15% i taki lokal może być w innym trybie poza konkursem wynajęty. Dziękuję.</text:span></text:p>
      <text:p text:style-name="P589"><text:span text:style-name="T590">Przewodniczący Rady Marcin Rolnik:</text:span><text:span text:style-name="T591"><text:s/>Dziękuję. Jeszcze jakieś inne pytania? To kończymy. Dziękuję Państwu bardzo za dyskusję. Przechodzimy do głosowania. Głosujemy projekt uchwały Rady Dzielnicy w sprawie zaopiniowania sprawozdania z działalności Zakładu Gospodarowania Nieruchomościami w Dzielnicy Śródmieście Miasta Stołecznego Warszawy za 2024 rok. Druk nr 65/13. Kto z Państwa Radnych jest za pozytywnym zaopiniowaniem tego sprawozdania? Kto jest przeciw? Kto się wstrzymuje? Kończymy głosowanie. 12 głosów<text:s/></text:span><text:span text:style-name="T592">za</text:span><text:span text:style-name="T593">, 9 głosów<text:s/></text:span><text:span text:style-name="T594">wstrzymujących się</text:span><text:span text:style-name="T595">. Bardzo dziękuję. Gratulacje dla Pani Dyrektor i</text:span><text:span text:style-name="T596"> </text:span><text:span text:style-name="T597">całego zespołu ZGN-u. Dziękuję bardzo. Przechodzimy do kolejnego punktu, to jest projekty stanowisk Rady. Żadne nie wpłynęło, więc mamy go zrealizowanego i zwyczajowy punkt dotyczący pracy Zarządu Dzielnicy Śródmieście oraz jednostek organizacyjnych nadzorowanych przez Zarząd w okresie między sesjami. Jesteśmy obecnie w punkcie 8. Bardzo proszę Panie Burmistrzu.</text:span></text:p>
      <text:p text:style-name="P598"><text:span text:style-name="T599">Burmistrz Aleksander Ferens:<text:s/></text:span><text:span text:style-name="T600">Szanowni Państwo chciałem przedstawić sprawozdanie z działalności Zarządu Jednostek w okresie od 12 lutego do 5 marca. W tym czasie podjęliśmy prawie 150 uchwał na 7... Na 6</text:span><text:span text:style-name="T601"> </text:span><text:span text:style-name="T602"><text:s/>posiedzeniach. Wydział Architektury Budownictwa wydał 42 decyzje, rozpatrzył 320 pism, wydał również 29 postanowień. Jeśli chodzi o wydarzenia kulturalne w tym okresie to nasi mieszkańcy bawili się na śródmiejskich ostatkach w teatrze Capitol. Również odbyły się kolejne pokazy spektaklu muzycznego<text:s/></text:span><text:span text:style-name="T603">„</text:span><text:span text:style-name="T604">Divy<text:s/></text:span><text:span text:style-name="T605">w</text:span><text:span text:style-name="T606">szech czasów</text:span><text:span text:style-name="T607">”</text:span><text:span text:style-name="T608"><text:s/>w reżyserii Tadeusza Kabicza w teatrze Syrena z pełnymi salami. Jak również w ostatnich trzech dniach poprzedniego weekendu powtórzyliśmy spektakle "Godzina Widm", który był to, który to spektakl zamówiliśmy na 80-rocznicę Powstania Warszawskiego. Jest to niezwykłe przedstawienie, ponieważ specjalnie zaangażowaliśmy najmłodsze pokolenie aktorów i twórców teatru, reżyserów, scenografów<text:s/></text:span><text:soft-page-break/><text:span text:style-name="T609">kończących szkołę teatralną, aby przedstawili swoją wizję jak oni odczuwają wydarzenia związane z</text:span><text:span text:style-name="T610"> </text:span><text:span text:style-name="T611">Powstaniem Warszawskim, z przeżyciami mieszkańców i było to skonfrontowane z naocznym świadkiem tych wydarzeń, czyli Jackiem Fedorowiczem, który jako dziewięciolatek spędził okres Powstania Warszawskiego w Śródmieściu. Ponadto odbywają się spotkania czytelnicze dla dzieci, ponieważ w tym roku odbędzie się ich około 20 jeszcze, ponieważ jest to wydarzenie praktycznie już stałe co dwa tygodnie. Zapraszamy do Domu Literatury, który uznajemy za najlepsze miejsce do propagowania i czytelnictwa wśród naszych najmłodszych. Odbyła się również zimowa potańcówka z DJ Wiką oraz koncerty urodzinowe Chopina w Domu Kultury Śródmieście przy scenie na Smolnej. Wydział Zarządzania Nieruchomościami podpisał 5... Podpisaliśmy 5 umów na udostępnienie nieruchomości, tak zwane liniówki, a kolejne akty notarialne dotyczące sprzedaży mieszkań, które już były wcześniej wylicytowane. 17 razem z Wydziałem Sportu i Spraw Społecznych OSiR rozpoczął udział w akcji "Śródmieście przyjazny seniorom", zimowy intensywny kurs nauki pływania, zawody w pływaniu szkół podstawowych oraz stałe zajęcia, prowadzone są stałe zajęcia doskonalenia pływania, aquareobik i<text:s/></text:span><text:span text:style-name="T612">a</text:span><text:span text:style-name="T613">qua<text:s/></text:span><text:span text:style-name="T614">b</text:span><text:span text:style-name="T615">ike. Wydział Obsługi Mieszkańców w tym wymienionym okresie obsłużył ponad 2500 klientów, wpłynęło 4, ponad 3 400 pism, zrealizowaliśmy 432</text:span><text:span text:style-name="T616"> </text:span><text:span text:style-name="T617">zgłoszenia z infolinii. Zakład Gospodarowania Nieruchomościami zasiedlił 15 pustostanów, rozpatrzył 79</text:span><text:span text:style-name="T618"> </text:span><text:span text:style-name="T619">wniosków o niskiej obniżkę czynszów</text:span><text:span text:style-name="T620">.</text:span><text:span text:style-name="T621"><text:s/></text:span><text:span text:style-name="T622">Z</text:span><text:span text:style-name="T623">awarto 12 nowych umów na remonty pustostanów. Jeśli chodzi o</text:span><text:span text:style-name="T624"> </text:span><text:span text:style-name="T625">lokale użytkowe zawarto 16 umów najmu, trwało 14 konkursów, podpisano umowy na II etap remontu podwórka przy Przemysłowej, przy ulicy Rozbrat. Zakontraktowano postępowanie na wybór wykonawcy i</text:span><text:span text:style-name="T626"> </text:span><text:span text:style-name="T627">przebudowy schodów do Biblioteki Publicznej przy ulicy Wilczej. Jeśli chodzi o Wydział Inwestycji to w tym czasie przekazano do<text:s/></text:span><text:span text:style-name="T628">W</text:span><text:span text:style-name="T629">ydziału<text:s/></text:span><text:span text:style-name="T630">Z</text:span><text:span text:style-name="T631">amówień<text:s/></text:span><text:span text:style-name="T632">P</text:span><text:span text:style-name="T633">ublicznych dokumentację w celu ogłoszenia zamówienia jeśli chodzi o remonty sanitariatu w Szkole Podstawowej nr 29, Szkoły Podstawowej nr 41, instalacje w</text:span><text:span text:style-name="T634"> </text:span><text:span text:style-name="T635">Przedszkolu nr 11 i w Przedszkolu nr 33. Wydział Zasobów Lokalowych zak... Zarząd zakwalifikował 10</text:span><text:span text:style-name="T636"> </text:span><text:span text:style-name="T637">rodzin do wynajęcia lokali, wydano 168 pozytywnych decyzji o dodatku mieszkaniowym, 14 skierowań do zawarcia umów najmu. Ponadto wyrażano zgodę 6 najemcom na oddanie lokali do bezpłatnego używania dla członków rodzin celem sprawowania opieki. Młodzieżowy Dom Kultury Łazienkowska zakończył nabór do Śródmiejskiego Festiwalu Młodych Talentów. Po raz trzeci odbędzie się to w formule ogólno<text:s/></text:span><text:span text:style-name="T638">w</text:span><text:span text:style-name="T639">arszawskiego przeglądu, ponieważ ta formuła cieszyła się wielkim zainteresowaniem wśród dzieci z innych dzielnic i</text:span><text:span text:style-name="T640"> </text:span><text:span text:style-name="T641">władze Młodzieżowego Domu Kultury uznały, że warto rozszerzyć już trzy lata temu tą formułę, aby więcej osób mogło brać w tych spotkaniach. Ponadto odbył się wernisaż wystawy "Węzeł dla pamięci" i trwają przygotowania do marcowych wydarzeń związanych z dniem sztuk scenicznych, wizualnyc</text:span><text:span text:style-name="T642">h…</text:span><text:span text:style-name="T643"><text:s/>rękodzieła i</text:span><text:span text:style-name="T644"> </text:span><text:span text:style-name="T645">sztuk użytkowych. Zarząd Terenów Publicznych podpisał umowę na wykonanie dokumentacji dotyczących terenu przed hotelem Metropol, czyli tutaj stworzenie zielonego skweru przed Empikiem. Wykonano remont, demontaż dekoracji świątecznych. Została zawarta już umowa na nową partię słupków typu Syrenka oraz wydano 57 decyzji pozwalających na zajęcie pasa drogowego oraz 18 decyzji karnych za nielegalne zajęcie takiego i tutaj ukarano takich naruszających porządek publiczny kwotą 205 000 złotych. Wydział Sportu i Spraw Społecznych zrealizował program, realizuje program "Śródmieście przyjazny seniorom", czyli zajęcia aktywizacji integracyjnej dla seniorów. Są prowadzony kolejny etap procedury dotacyjnej rozliczenia sprawozdań za zeszły rok</text:span><text:span text:style-name="T646">.</text:span><text:span text:style-name="T647"><text:s/>35 projektów, które były realizowane w zeszłym roku. Referat Spraw Rodzinnych realizuje stałe zadania obsługi świadczeń rodzinnych. Działania, jeśli chodzi o działania Centrum Pomocy Społecznej to wydarzenia kulturalne oraz edukacyjne dla podopiecznych CPS-ów, czyli koncert walentynkowy, zabawy karnawałowe, cykl spotkań "Wielcy kompozytorzy", warsztaty, treningi. W ramach Budżetu Obywatelskiego CPS kontynuuje program dla różnych grup społecznych jadłodzielenia w</text:span><text:span text:style-name="T648"> </text:span><text:span text:style-name="T649">Śródmieściu, otwarty ogród na Świętojerskiej, senioralne wędrówki. Są również kontynuowane cykliczne<text:s/></text:span><text:soft-page-break/><text:span text:style-name="T650">projekty<text:s/></text:span><text:span text:style-name="T651">„Mama</text:span><text:span text:style-name="T652"><text:s/>w Śródmieściu</text:span><text:span text:style-name="T653">”</text:span><text:span text:style-name="T654"><text:s/>dla dzieci i rodziców, pogotowie lekcyjne, cyfrowy senior, pod własny dach, droga do usamodzielnienia dla osób w kryzysie bezdomności. Wydział Oświaty i Funduszy Europejskich rozpoczął elektroniczną rekrutację do przedszkoli, przedszkoli i szkół podstawowych na przyszły rok. Obchodzi... Odbyły się również obchody 120-rocznicy rozpoczęcia nauczania w języku polskim w Zespole Szkół nr 22 im. Emiliana Konopczyńskiego. Była to pierwsza męska szkoła, w której rozpoczęto w 1905 nauczanie w języku polskim pomimo tego, że formalnie zgoda na nauczanie w języku polskim została wydana dopiero jesienią 1905 roku. Akcja<text:s/></text:span><text:span text:style-name="T655">„Z</text:span><text:span text:style-name="T656">ima w mieście</text:span><text:span text:style-name="T657">”</text:span><text:span text:style-name="T658"><text:s/>przyciągnęła 412 uczestników. Jest to mniej więcej porównywalna liczba uczestników jak w roku ubiegłym. Projekt "Ekonomia perspektyw" w<text:s/></text:span><text:span text:style-name="T659">T</text:span><text:span text:style-name="T660">echnikum<text:s/></text:span><text:span text:style-name="T661">E</text:span><text:span text:style-name="T662">konomicznym został uruchomiony, to 30 godzin zajęć matematycznych oraz nasze szkoły biorą udział w</text:span><text:span text:style-name="T663"> </text:span><text:span text:style-name="T664">projekcie "Marzec miesiącem zawodowców", są to spotkania warsztatowe dotyczące szkolnictwa zawodowego. Dom Kultury Śródmieście oprócz działań, które wymieniałem wcześniej w swoich poszczególnych filiach prowadzi ożywioną działalność scena na Smolnej, walentynkowy koncert<text:s/></text:span><text:span text:style-name="T665">„W </text:span><text:span text:style-name="T666">objęciach miłości</text:span><text:span text:style-name="T667">”</text:span><text:span text:style-name="T668">,<text:s/></text:span><text:span text:style-name="T669">„M</text:span><text:span text:style-name="T670">arzec miesiącem kobiet</text:span><text:span text:style-name="T671">”</text:span><text:span text:style-name="T672"><text:s/>koncert<text:s/></text:span><text:span text:style-name="T673">SouLadies</text:span><text:span text:style-name="T674"><text:s/></text:span><text:span text:style-name="T675">jeżeli miłość trwa. W</text:span><text:span text:style-name="T676"> </text:span><text:span text:style-name="T677"><text:s/></text:span><text:span text:style-name="T678">M</text:span><text:span text:style-name="T679">iędzypokoleniowej<text:s/></text:span><text:span text:style-name="T680">K</text:span><text:span text:style-name="T681">lubokawiarni wystawa odbyła się, wystawa fotografii oraz mój smartfon kurs kompetencji czy w cyfrowych dla osób w wieku 60 plus, a w<text:s/></text:span><text:span text:style-name="T682">D</text:span><text:span text:style-name="T683">omu w<text:s/></text:span><text:span text:style-name="T684">A</text:span><text:span text:style-name="T685">lejach spotkania didżejów wschodzące słońca, premiera książki Natalii<text:s/></text:span><text:span text:style-name="T686">Skoczylas<text:s/></text:span><text:span text:style-name="T687">i</text:span><text:span text:style-name="T688"><text:s/>Urszuli</text:span><text:span text:style-name="T689"><text:s/>Chowaniec pod tytułem "Gruba<text:s/></text:span><text:span text:style-name="T690">emancypacja</text:span><text:span text:style-name="T691">", ale to są oczywiście tylko wybrane z działań, Państwo otrzymujecie regularnie informacje o</text:span><text:span text:style-name="T692"> </text:span><text:span text:style-name="T693">programie Domu Kultury Śródmieście. W podsumowaniu w ciągu minionych tygodni przygotowaliśmy osiem większych inwestycji, 250 osób zostało objętych pomocą mieszkaniową i zasiłkową, przygotowaliśmy ponad 70 i zrealizowaliśmy ponad 70 wydarzeń dla mieszkańców kulturalnych, sportowych i społecznych i</text:span><text:span text:style-name="T694"> </text:span><text:span text:style-name="T695">w</text:span><text:span text:style-name="T696"> </text:span><text:span text:style-name="T697">realizujemy nasze priorytety, czyli bezpieczeństwo, poprawę warunków edukacji i inwestycje w zieleń miejską. Dziękuję bardzo.</text:span></text:p>
      <text:p text:style-name="P698"><text:span text:style-name="T699">Przewodniczący Rady Marcin Rolnik:</text:span><text:span text:style-name="T700"><text:s/>Dziękuję. Czy są zgłoszenie ze strony Radnych? Pan Przewodniczący<text:s/></text:span><text:span text:style-name="T701">widzę, że</text:span><text:span text:style-name="T702"><text:s/>się zgłasza i jeszcze czy są jakieś inne? Nie, bardzo proszę Pan... Tak tak, znaczy zgłoszenie, dyskusja. Dobrze, Pan Przewodniczący Woźniak. Proszę.</text:span></text:p>
      <text:p text:style-name="P703"><text:span text:style-name="T704">Wiceprzewodniczący Rady Tomasz Piotr Woźniak:</text:span><text:span text:style-name="T705"><text:s/>Dziękuję bardzo. Szanowni Państwo, Panie Burmistrzu ja</text:span><text:span text:style-name="T706"> </text:span><text:span text:style-name="T707">z taką drobnostką, ale Pan Burmistrz wspomniał tutaj o pewnej rzeczy, a mieszkańcy się mnie dopytują. Pan Burmistrz wspomniał o słupkach, prawda? O tych tak pieszczotliwie nazywanych syrenkami chyba tak, o</text:span><text:span text:style-name="T708"> </text:span><text:span text:style-name="T709">te czarne...<text:s/></text:span></text:p>
      <text:p text:style-name="P710"><text:span text:style-name="T711">Burmistrz Aleksander Ferens:<text:s/></text:span><text:span text:style-name="T712">I zielonych.</text:span></text:p>
      <text:p text:style-name="P713"><text:span text:style-name="T714">Wiceprzewodniczący Rady Tomasz Piotr Woźniak:</text:span><text:span text:style-name="T715"><text:s/></text:span><text:span text:style-name="T716">Słucham? I zielony, tak, ale no głównie teraz czarne są stawiane w Śródmieściu w ilościach no dosyć dużych. Krótkie pytanie. No nie wiem czy będzie szansa teraz odpowiedzieć na to ile kosztuje zamontował... Zakup i zamontowanie takiego jednego słupka? Mieszkańcy się cały czas dopytują. No pojawiło się tego w ostatnich miesiącach multum, dlatego takie pytanie do Pana Burmistrza. I widzę Pana Dyrektora chyba nie ma prawda tutaj... Jeżeli to, to ja po prostu <text:s/>zwrócę się z</text:span><text:span text:style-name="T717"> </text:span><text:span text:style-name="T718">zapytaniem jeżeli teraz Pan Burmistrz nie będzie mógł odpowiedzieć na to.</text:span></text:p>
      <text:p text:style-name="P719"><text:span text:style-name="T720">Burmistrz Aleksander Ferens:</text:span><text:span text:style-name="T721"><text:s/>Znaczy ja ze względu na drugą część pytania, czyli koszt montażu</text:span><text:span text:style-name="T722"><text:s/>wolałbym nie<text:s/></text:span><text:span text:style-name="T723">odpowiadać.</text:span></text:p>
      <text:p text:style-name="P724"><text:span text:style-name="T725">Wiceprzewodniczący Rady Tomasz Piotr Woźniak:</text:span><text:span text:style-name="T726"><text:s/>A zakup?</text:span></text:p>
      <text:soft-page-break/>
      <text:p text:style-name="P727"><text:span text:style-name="T728">Burmistrz Aleksander Ferens:</text:span><text:span text:style-name="T729"><text:s/></text:span><text:span text:style-name="T730">Nie wiem</text:span><text:span text:style-name="T731"><text:s/>to jest, wydano na to prawie pół miliona złotych ale, al</text:span><text:span text:style-name="T732">e…</text:span><text:span text:style-name="T733">,<text:s/></text:span></text:p>
      <text:p text:style-name="P734"><text:span text:style-name="T735">Wiceprzewodniczący Rady Tomasz Piotr Woźniak:</text:span><text:span text:style-name="T736"><text:s/>To jest 450….</text:span></text:p>
      <text:p text:style-name="P737"><text:span text:style-name="T738">Burmistrz Aleksander Ferens:</text:span><text:span text:style-name="T739"><text:s/>Tak, ale... to jest<text:s/></text:span><text:span text:style-name="T740">jakieś ogromne ilości słupków z tego co pamiętam.</text:span></text:p>
      <text:p text:style-name="P741"><text:span text:style-name="T742">Wiceprzewodniczący Rady Tomasz Piotr Woźniak:</text:span><text:span text:style-name="T743"><text:s/>Koło 1</text:span><text:span text:style-name="T744"> </text:span><text:span text:style-name="T745">000.</text:span></text:p>
      <text:p text:style-name="P746"><text:span text:style-name="T747">Burmistrz Aleksander Ferens:<text:s/></text:span><text:span text:style-name="T748">Około 1 000. Tak, dokładnie.</text:span></text:p>
      <text:p text:style-name="P749"><text:span text:style-name="T750">Przewodniczący Rady Marcin Rolnik:</text:span><text:span text:style-name="T751"><text:s/>Dobrze. Tak bardzo proszę Pan Radny Krawczyński.</text:span></text:p>
      <text:p text:style-name="P752"><text:span text:style-name="T753">Radny Wiesław Krawczyński:</text:span><text:span text:style-name="T754"><text:s/>Prosiłbym Pana Burmistrza o rozwinięcie tematu priorytety, bezpieczeństwo. Co pod pojęciem bezpieczeństwa my jako Radni mamy rozumieć?</text:span></text:p>
      <text:p text:style-name="P755"><text:span text:style-name="T756">Burmistrz Aleksander Ferens:</text:span><text:span text:style-name="T757"><text:s/>Proszę Państwa rzeczywiście sytuacja nam się niestety dynamizuje w związku z czym my jako Zarząd również staramy się uczestniczyć w jak największym obszarze w działaniach zarówno władz, znaczy Miasta dotyczących działań związanych ze zwiększonym bezpieczeństwa mieszkańców na wszystkich płaszczyznach</text:span><text:span text:style-name="T758">.</text:span><text:span text:style-name="T759"><text:s/></text:span><text:span text:style-name="T760">B</text:span><text:span text:style-name="T761">o tutaj mówimy od przygotowań dotyczących przygotowań do przeglądu instalacji ochronnych, które będą miały miejsce w ciągu najbliższych miesięcy systematycznie na terenie całej, na terenie całej Warszawy</text:span><text:span text:style-name="T762">.</text:span><text:span text:style-name="T763"><text:s/></text:span><text:span text:style-name="T764">W</text:span><text:span text:style-name="T765"><text:s/>spotkaniach przygotowujących do tego. Będą się, jest kontynuacja projektów dotyczących świadomości bezpieczeństwa naszych mieszkańców skierowana zarówno jak dla najmłodszych uczestników tak jak zrobiliśmy to na przykład na spotkaniu w grudniu w OSiR-ze kiedy to były kompleksowy przegląd bezpieczeństwa od informacji jak wyglądają, jak należy odbierać poszczególne sygnały alarmowe przez pierwszą pomoc, jak należy się zachowywać w przypadku wejścia do szkoły aktywnego strzelca. Tego typu działania zamierzamy powtarzać zarówno samodzielnie w ramach naszej Dzielnicy, jak i w oparciu o proponowane programy miejskie, które też w najbliższym czasie będą miały, będą realizowane. Będą również szkolenia dotyczące udzielania pierwszej pomocy. Przypominam również, że</text:span><text:span text:style-name="T766"> </text:span><text:span text:style-name="T767">organizowaliśmy i wrócimy jak sądzę do tego kursy samoobrony dla mieszkańców. Tak więc staramy się być jak najbardziej aktywni w tym, w tym obszarze</text:span><text:span text:style-name="T768">.</text:span><text:span text:style-name="T769"><text:s/></text:span><text:span text:style-name="T770">A</text:span><text:span text:style-name="T771">le też zwracam wagę, że na przykład nowe instalacje oświetlenia w naszych, w naszej przestrzeni publicznej realizowane zarówno przez Zarząd Terenów Publicznych, jak i ZGN to też jest kwestia bezpieczeństwa, tak? Nowoczesne oświetlenie zwiększające poczucie bezpieczeństwa najbliżej domów to także jest pewien z aspektów bezpieczeństwa. Współpracujemy oczywiście też ze strażą miejską i policją i ta współpraca będzie się jak sądzę coraz bardziej zacieśniała.</text:span></text:p>
      <text:p text:style-name="P772"><text:span text:style-name="T773">Przewodniczący Rady Marcin Rolnik:</text:span><text:span text:style-name="T774"><text:s/>Dziękuję. Jeżeli spośród Radnych nie mam zgłoszenia mam jeszcze zgłoszenie w tym punkcie Pana Artura Pawłowskiego.</text:span></text:p>
      <text:p text:style-name="P775"><text:span text:style-name="T776">Mieszkaniec Artur Pawłowski:</text:span><text:span text:style-name="T777"><text:s/>Dzień dobry</text:span><text:span text:style-name="T778">.</text:span><text:span text:style-name="T779"><text:s/></text:span><text:span text:style-name="T780">S</text:span><text:span text:style-name="T781">zanowni Państwo. Ja bym <text:s/>chciał nawiązać tutaj do tematu poruszonego już na wcześniejszych sesjach i dotyczącego też tutaj informacji udzielanych przez Zarząd Dzielnicy i Zarząd Terenów Publicznych. Mianowicie jakiś czas temu poruszany był temat zakończenia remontu ulicy Chmielnej i okolicznych ulic i sposobu zagospodarowania tej przestrzeni. Padło tutaj pytanie czy Zarząd Terenów Publicznych planuje w ten sam sposób jak dotychczas tak dużą przestrzeń na ulicy Chmielnej bądź większą oddawać pod ogródki gastronomiczne w dużej mierze sprzedający alkohol. Padła tam odpowiedź Dyrektora Zarządu Terenów Publicznych, że w zasadzie w dużej mierze jest on no zmuszony<text:s/></text:span><text:soft-page-break/><text:span text:style-name="T782">do wydawania decyzji pozytywnych i chciałbym tu dopytać czy Zarząd Dzielnicy Śródmieście w bieżącym okresie jakoś ten temat przemyślał, czy pracował nad nim w jaki sposób uwzględnić głos mieszkańców czy ten głos głos mieszkańców jest, czy planuje w większym stopniu jakby uwzględnić głosy mieszkańców, żeby nie przedłużać ja tutaj nie będę swojego stanowiska może wygłaszał, jakby odniosę się do tego w punkcie ostatnim. Natomiast no tu chciałem zapytać Zarząd właśnie o plany, że tak powiem i jaki jest na dzień dzisiejszy stanowisko w tej sprawie? Dziękuję bardzo.</text:span></text:p>
      <text:p text:style-name="P783"><text:span text:style-name="T784">Przewodniczący Rady Marcin Rolnik:</text:span><text:span text:style-name="T785"><text:s/>Bardzo proszę Panie Burmistrzu. Czy chce Pan się teraz odnieść?</text:span></text:p>
      <text:p text:style-name="P786"><text:span text:style-name="T787">Burmistrz Aleksander Ferens:</text:span><text:span text:style-name="T788"><text:s/>Szanowny Panie. Pojęcie, że Zarząd Terenów Publicznych jest w zasadzie przymuszony jest wynika po prostu z interpretacji zasad Kodeksu Postępowania Administracyjnego. To jest kodeks, który zakłada pozytywne działanie administracji abstrahując od tej konkretnej sytuacji inaczej mówiąc zadaniem urzędnika jest pozytywne rozpatrzenie wniosku. Tylko w przypadku jeżeli stwierdzi brak możliwości i niezgodność z przepisami wniosku może wydać decyzję negatywną. W sytuacji, w której uprawnieni do tego, do takich działań wnioskodawcy składają wniosek o wynajęcie, zajęcie pasa drogowego Zarząd Terenów Publicznych po sprawdzeniu realizacji wymagań i zgodności z obowiązującymi przepisami prawa miejscowego, czyli<text:s/></text:span><text:span text:style-name="T789">z</text:span><text:span text:style-name="T790">arządzeń Prezydenta w tym, w tym momencie no może de facto tylko wydać decyzję pozytywną. A negatywne to raczej dotyczą wycofywania, znaczy wskazywania błędów we wnioskach, we wnioskach jeżeli takowe są. To jest tak, to są ogólne zasady funkcjonowania Kodeksu Postępowania Administracyjnego wymyślonego w XVIII wieku, żeby strzec mieszkańców, strzec obywateli przed samowolą urzędników.</text:span></text:p>
      <text:p text:style-name="P791"><text:span text:style-name="T792">Przewodniczący Rady Marcin Rolnik:</text:span><text:span text:style-name="T793"><text:s/>Dziękuję. Kończymy dyskusję w tym punkcie i teraz mamy punkt związany z interpelacjami i zapytaniami. Bardzo proszę o zgłoszenia. Pan Radny Górski, Pani Radna Piotrowska. Kto jeszcze? Pani Przewodnicząca Zimmermann. Kto jeszcze? Dobrze. Bardzo proszę Pani Radna Piotrowska.</text:span></text:p>
      <text:p text:style-name="P794"><text:span text:style-name="T795">Radna Zofia Piotrowska:</text:span><text:span text:style-name="T796"><text:s/>Ja chyba się nie powstrzymam przed komentarzem i powiem, że w międzyczasie jeszcze mamy rozporządzenia Ministerstwa Infrastruktury, które też określają zasady interesu społecznego przy wydawaniu takich decyzji</text:span><text:span text:style-name="T797">.</text:span><text:span text:style-name="T798"><text:s/></text:span><text:span text:style-name="T799">A</text:span><text:span text:style-name="T800">le już przepraszam do rzeczy. Interpelację, którą składam to w sprawie przejścia dla pieszych przez ulicę Słomińskiego. Jest to przejście na granicy naszej Dzielnicy i Żoliborza, który jest podzielony na kilka fragmentów, no i niestety nie da się go przejść na jeden raz. W związku z tym składam interpelację, żeby przeanalizować czy to przejście udałoby się wydłużyć, sygnalizację świetlną zieloną, żeby móc przez takie przejście przejść na raz. Dziękuję.</text:span></text:p>
      <text:p text:style-name="P801"><text:span text:style-name="T802">Przewodniczący Rady Marcin Rolnik:</text:span><text:span text:style-name="T803"><text:s/>Dziękuję. Pan Radny Górski.</text:span></text:p>
      <text:p text:style-name="P804"><text:span text:style-name="T805">Radny Krzysztof Górski:<text:s/></text:span><text:span text:style-name="T806">W którym Pani Radna to jest miejscu?</text:span></text:p>
      <text:p text:style-name="P807"><text:span text:style-name="T808">Radna Zofia Piotrowska</text:span><text:span text:style-name="T809">: Jest przy<text:s/></text:span><text:span text:style-name="T810">P</text:span><text:span text:style-name="T811">amiętajcie o ogrodach</text:span><text:span text:style-name="T812">,</text:span><text:span text:style-name="T813"><text:s/>schodzi z Żoliborza.</text:span></text:p>
      <text:p text:style-name="P814"><text:span text:style-name="T815">Radny Krzysztof Górski:</text:span><text:span text:style-name="T816"><text:s/></text:span><text:span text:style-name="T817">Dopytywałem<text:s/></text:span><text:span text:style-name="T818">Panie Przewodniczący, bo ja też składam przejście na Słomnickiego, tylko<text:s/></text:span><text:span text:style-name="T819">w innym miejscu</text:span><text:span text:style-name="T820">.</text:span></text:p>
      <text:p text:style-name="P821"><text:span text:style-name="T822">Przewodniczący Rady Marcin Rolnik:</text:span><text:span text:style-name="T823"><text:s/>Dobrze, proszę. Tak tak tak.</text:span></text:p>
      <text:soft-page-break/>
      <text:p text:style-name="P824"><text:span text:style-name="T825">Radny Krzysztof Górski:</text:span><text:span text:style-name="T826"><text:s/>Szanowny Panie Przewodnicząca, Przewodniczący przepraszam, Wysoka Rado. Ja</text:span><text:span text:style-name="T827"> </text:span><text:span text:style-name="T828"><text:s/>kilka mam interpelacji, jedno zapytanie jeszcze też będę miał. Mianowicie po raz kolejny zwracam się z</text:span><text:span text:style-name="T829"> </text:span><text:span text:style-name="T830">uprzejmą prośbą w imieniu mieszkańców oraz swoim własnym o zamontowanie sygnalizacji świetlnej na przejściu na ulicy Słomińskiego w pobliżu ulicy Szymanowskiej. Ja już w tej sprawie wielokrotnie występowałem, natomiast chcę tylko dodać, że miejsce to rodzi potencjalne i bardzo duże niebezpieczeństwa dla pieszych. Sam widziałem takie niebezpieczne sytuacje teraz w ostatnich dniach. Tak</text:span><text:span text:style-name="T831">, </text:span><text:span text:style-name="T832">że ponawiam te prośby. Kolejna, kolejna interpelacja<text:s/></text:span><text:span text:style-name="T833">S</text:span><text:span text:style-name="T834">zanowni Państwo to chciałbym spytać<text:s/></text:span><text:span text:style-name="T835">S</text:span><text:span text:style-name="T836">zanowny Panie Burmistrzu jakie są plany związane z przyszłością i zagospodarowaniem fragmentu naszej Dzielnicy znajdującym się w pobliżu<text:s/></text:span><text:span text:style-name="T837">D</text:span><text:span text:style-name="T838">worca Gdańskiego przy ulicy Słomińskiego właśnie. Przez wiele lat znajdowała się ta myjnia samochodowa i taki placyk manewrowy, nie wiem tam chyba do zdawania prawa jazdy. Od</text:span><text:span text:style-name="T839"> </text:span><text:span text:style-name="T840">pewnego czasu obiekt wydaje się nieużytkowany, teren wokół zarasta chaszczami. Każdego dnia tam poruszają się tysiące Warszawiaków, przyjezdnych. Dobrze byłoby, żeby jakiś myślę słuszny cel to miejsce znalazła. Dodatkowo jeszcze, żeby względy estetyczne też to ważne chyba były jakoś tutaj zachowane. Kolejna sprawa</text:span><text:span text:style-name="T841">,</text:span><text:span text:style-name="T842"><text:s/></text:span><text:span text:style-name="T843">S</text:span><text:span text:style-name="T844">zanowni Państwo to zaniepokojeni mieszkańcy Muranowa zasygnalizowali mi problem usuwania kilkudziesięcioletniej kostki brukowej z placyku parkingowego przed domami przy ulicy Andersa</text:span><text:span text:style-name="T845"> </text:span><text:span text:style-name="T846">21B i tutaj prosilibyśmy, dołączam się do tych głosów o możliwość pozostawienia jej w tym miejscu. Kolejna interpelacja w nawiązaniu do odpowiedzi, dziękuję bardzo za tę odpowiedź szybką na interpelację numer 276 z dnia 7 marca '25 dotyczącą mniej zakwaterowania cudzoziemców w Mieście Stołecznym Warszawie. Pragnę zatem doprecyzować pytanie i proszę o informację odnośnie tego ile tego typu miejsc znajduje się w naszej Dzielnicy, bo dostałem informację ile takich miejsc znajduje się w Warszawie. Dziękuję. Kolejna interpelacja dotyczy niepokoju mieszkańców Mariensztatu tak, też proszono mnie nawet dzisiaj jeszcze zaniepokojeni mieszkańcy Mariensztatu zwracają uwagę i pytają w jakim celu oraz za jakie wysokości tak środki są na to przeznaczane prowadzone jest na<text:s/></text:span><text:span text:style-name="T847">s</text:span><text:span text:style-name="T848">kwerze Matysiaków proces przebudowy i rewitalizacji. Znane im koncepcje dotyczące tej przebudowy mówiąc tak najbardziej oględnie nie wzbudzają ich przesadnego entuzjazmu. Twierdzą oni, że dotychczasowy kształt skweru jest całkowicie odpowiednie dla tego, tego miejsca. Jeszcze chciałbym</text:span><text:span text:style-name="T849">,</text:span><text:span text:style-name="T850"><text:s/></text:span><text:span text:style-name="T851">S</text:span><text:span text:style-name="T852">zanowni Państwo złożyć jeśli mogę tutaj w imieniu koleżanki i kolegi wspólnie składamy jakby interpelacje dotyczącą zwracamy się z prośbą o informację na temat zakresu czynności czy kompetencji oraz uprawnień osób pracujących w Wydziale do spraw Wspólnot Samorządowych działającego w Dzielnicy Śródmieście Miasta Stołecznego Warszawy. Jednocześnie prosilibyśmy o informację jak wielu pracowników powyższego<text:s/></text:span><text:span text:style-name="T853">W</text:span><text:span text:style-name="T854">ydziału posiada pełnomocnictwa Prezydenta Miasta Stołecznego Warszawy do zasiadania w Zarządach Wspólnot Mieszkaniowych. I tu z</text:span><text:span text:style-name="T855"> </text:span><text:span text:style-name="T856">poważaniem podpisani Radna Anna Folta, Radny Maciej Chojnowski i Radny Krzysztof Górski. Jeszcze<text:s/></text:span><text:span text:style-name="T857">S</text:span><text:span text:style-name="T858">zanowni Państwo też chciałem przy okazji tego nie mam przygotowanego na piśmie dzisiaj albo w</text:span><text:span text:style-name="T859"> </text:span><text:span text:style-name="T860">kolejnych dniach tę, ten brak uzupełnię. Chciałem złożyć pytanie, mianowicie czy władze Dzielnicy naszej zamierzają coś zrobić z tematem dotyczącym ostatnio zdjętego z wokandy przez Radę Miasta Stołecznego Warszawy problemom tak zwanej nocnej prohibicji. Dodać należy, że przy tej kwestii opinie mieszkańców naszej dzielnicy no były jednoznaczne i dość licznie przecież myślę,</text:span><text:span text:style-name="T861"><text:s/></text:span><text:span text:style-name="T862">że jeden z najbardziej spektakularnie licznych... Proszę?</text:span></text:p>
      <text:p text:style-name="P863"><text:span text:style-name="T864">Radny Wiesław Krawczyński:<text:s/></text:span><text:span text:style-name="T865">Konsultacji.</text:span></text:p>
      <text:p text:style-name="P866"><text:span text:style-name="T867">Radny Krzysztof Górski:</text:span><text:span text:style-name="T868"><text:s/></text:span><text:span text:style-name="T869"><text:s/>Konsultacji tak to znalazło swój wyraz. Czy zatem chciałem zapytać raz jeszcze władze naszej Dzielnicy zamierzają w imieniu no tak licznej rzeszy mieszkańców raz jeszcze i myślę wielu przecież Radnych myśmy w konsensusie przypominam tę uchwałę czy stanowisko podejmowali i zatem czy<text:s/></text:span><text:soft-page-break/><text:span text:style-name="T870">nasze<text:s/></text:span><text:span text:style-name="T871">W</text:span><text:span text:style-name="T872">ładze tutaj Dzielnicowe tę sprawę jeszcze w jakiś sposób postawią na forum Miasta Stołecznego Warszawy. Bardzo też o taką informację bym prosił. I ostatnia rzecz przepraszam, jeszcze tylko chciałbym prosić o informację czy zapytać o plany związane z remonty i rewitalizacją Muzeum Literatury na Starym Mieście. Zdaję sobie sprawę, że Muzeum jest jednostką wspólnie zarządzoną czy... Zarządzaną przepraszam, czy podległą Samorządowi Województwa Mazowieckiego oraz Ministerstw</text:span><text:span text:style-name="T873">u</text:span><text:span text:style-name="T874"><text:s/>Kultury i Dziedzictwa Narodowego, jednak obiekty muzealne znajdują się na terenie naszej Dzielnicy. Dodam na marginesie, że</text:span><text:span text:style-name="T875"> </text:span><text:span text:style-name="T876">społeczność staromiejska żadną miarą czy w żadnej mierze nie była oficjalnie informowana, czy konsultowana w sprawie powyższego remontu. Do Rady Osiedla Staromiejskiego zwracają się zaniepokojeni mieszkańcy zwracając uwagę na fakt, że powyższy remont może być nie tylko uciążliwy, ale też może potencjalnie mieć negatywny wpływ na przykład na<text:s/></text:span><text:span text:style-name="T877">S</text:span><text:span text:style-name="T878">karpę<text:s/></text:span><text:span text:style-name="T879">S</text:span><text:span text:style-name="T880">taromiejską. Mówi się przy tej, że przy okazji tego remontu na przykład będzie zadaszana część podwórek na tyłach stojących przy rynku Kamienic. Nie wiemy czy miałyby tam być na przykład i w jakim wymiarze miałby być używany sprzęt ciężki. Zatem moja prośba i tutaj pytanie też do<text:s/></text:span><text:span text:style-name="T881">W</text:span><text:span text:style-name="T882">ładz naszej<text:s/></text:span><text:span text:style-name="T883">D</text:span><text:span text:style-name="T884">zielnicy o to czy tutaj odpowiednie jednostki Miasta Stołecznego Warszawy no właściwe, że tak powiem zaopiekowanie się tematem, już dokonały i mówiąc krótko czy monitorują całą tę inwestycję i czy możemy być spokojni, że tutaj te sprawy, które zakłócają czy jak gdyby ten spokój mieszkańców no możemy być mówiąc krótko o tej inwestycji i realizacji spokojni. Bardzo dziękuję. To tyle z mojej strony.</text:span></text:p>
      <text:p text:style-name="P885"><text:span text:style-name="T886">Przewodniczący Rady Marcin Rolnik:</text:span><text:span text:style-name="T887"><text:s/>Dziękuję. I kolejną osobą zgłoszoną do... W tym punkcie to Pani... A</text:span><text:span text:style-name="T888"> </text:span><text:span text:style-name="T889">odpowiedź od razu, tak?</text:span></text:p>
      <text:p text:style-name="P890"><text:span text:style-name="T891">Burmistrz Aleksander Ferens:</text:span><text:span text:style-name="T892"><text:s/>W dwóch punktach. Ja tylko nie chciałbym rozbijać tej polemiki a propos<text:s/></text:span><text:span text:style-name="T893">M</text:span><text:span text:style-name="T894">uzeum<text:s/></text:span><text:span text:style-name="T895">L</text:span><text:span text:style-name="T896">iteratury, który rzeczywiście jest jednostką<text:s/></text:span><text:span text:style-name="T897">W</text:span><text:span text:style-name="T898">ojewództwa<text:s/></text:span><text:span text:style-name="T899">M</text:span><text:span text:style-name="T900">azowieckiego. Natomiast zdziwił mnie, zdziwiła mnie informacja o braku konsultacji skoro sam brałem udział w takim spotkaniu konsultacyjnym w tymże<text:s/></text:span><text:span text:style-name="T901">M</text:span><text:span text:style-name="T902">uzeum<text:s/></text:span><text:span text:style-name="T903">L</text:span><text:span text:style-name="T904">iteratury, gdzie te pytania, które Radny zadawał zostały zadane i co więcej była udzielone na nie odpowiedź, więc jestem troszeczkę zdziwiony, że tutaj jest taka teza formułowana. Natomiast jeszcze jedna rzecz. Mianowicie Radny wspomniał o kwestii uchwały dotyczącej sprzedaży alkoholu i tutaj też chciałbym sprostować. Ta, ta, ten projekt został zdjęty z obrad posiedzenia Rady Warszawy, ale z takiej przyczyny, że on nie przeszedł procedury opiniowania w właściwych<text:s/></text:span><text:span text:style-name="T905">k</text:span><text:span text:style-name="T906">omisjach. W związku z czym projekt jest w trakcie procedury opiniowania w Radzie Warszawy, więc on jest cały czas aktualny i działania z naszej strony no w tym momencie nie są, nie mają żadnych podstaw. Dziękuję bardzo.</text:span></text:p>
      <text:p text:style-name="P907"><text:span text:style-name="T908">Przewodniczący Rady Marcin Rolnik:</text:span><text:span text:style-name="T909"><text:s/>Króciutko rozumiem ad vocem, tak? Bardzo proszę.</text:span></text:p>
      <text:p text:style-name="P910"><text:span text:style-name="T911">Radny Krzysztof Górski:</text:span><text:span text:style-name="T912"><text:s/>Bardzo dziękuję Panie Burmistrzu. Rozumiem, że ten głos ze strony Pana Burmistrza no świadczy o tym, że cały czas sprawa jest i będzie poddawana procedowaniu w Radzie Miasta Stołecznego Warszawy i w przypadku gdyby coś miało zakłócić ten proces i no pojawiłby się jakiś niepokój związany z</text:span><text:span text:style-name="T913"> </text:span><text:span text:style-name="T914">tym, że sprawa mogłaby upaść to możemy liczyć tutaj na wtedy interwencję<text:s/></text:span><text:span text:style-name="T915">N</text:span><text:span text:style-name="T916">aszych<text:s/></text:span><text:span text:style-name="T917">W</text:span><text:span text:style-name="T918">ładz i Pana Burmistrza w tej mierze? Bardzo dziękuję.</text:span></text:p>
      <text:p text:style-name="P919"><text:span text:style-name="T920">Przewodniczący Rady Marcin Rolnik:</text:span><text:span text:style-name="T921"><text:s/>Dziękuję. Bardzo proszę Pani Przewodnicząca Zimmermann.</text:span></text:p>
      <text:p text:style-name="P922"><text:span text:style-name="T923">Wiceprzewodnicząca Rady Julia Zimmermann:</text:span><text:span text:style-name="T924"><text:s/>Dziękuję Panie Przewodniczący. Po pierwsze chciałam prosić<text:s/></text:span><text:span text:style-name="T925">W</text:span><text:span text:style-name="T926">ładzę o instalacje latarni przy ulicy Rycerskiej między murami staromiejskimi a ulicą Szeroki Dunaj. Tam jest ciemno, nie ma żadnej latarni, bruk się sypie, a jednocześnie widać, że jest miejsce, gdzie latarnia kiedyś<text:s/></text:span><text:soft-page-break/><text:span text:style-name="T927">była, więc tu nie nie powinno być jakieś bardzo trudne zadanie. Po drugie mam interpelację w sprawie organizacji ruchu na ulicy Podwale oraz śródmiejskiej strefy parkowania. To znaczy mieszkańcy skarżą się na dużą intensywność ruchu szczególnie w weekendy, wzmożoną przez zamykanie pobliskich ulic. To powoduje, że na tej niewielkiej ulicy powstają korki, jest hałas, jest smog, więc po pierwsze pytanie czy można by w</text:span><text:span text:style-name="T928"> </text:span><text:span text:style-name="T929">weekendy ograniczyć dostęp do tej ulicy dla samochodów innych niż mieszkańców i samochody typu karetki, straż pożarna? Po drugie czy<text:s/></text:span><text:span text:style-name="T930">W</text:span><text:span text:style-name="T931">ładze Dzielnicy podejmują jakieś starania o wprowadzenie śródmiejskiej strefy parkowania, która pewnie by ograniczyła jednak intensywność tego ruchu weekendowego gdyby wprowadzić odpłatność za parkowanie w weekendy? I trzecie. Czy<text:s/></text:span><text:span text:style-name="T932">W</text:span><text:span text:style-name="T933">ładze Dzielnicy się jakoś przyglądają kwestii możliwości rozładowania chociażby przez jakieś postoje taksówek na przykład ruchu generowanego przez taksówki i przewozy osób, bo to jest bardzo istotna też część tego intensywnego ruchu, który tam ma miejsce. Kolejna interpelacja dotyczy budowy drogi dla rowerów w Alei Solidarności na odcinku pomiędzy Placem Bankowym a Aleją Jana Pawła II. W tej chwili na ukończeniu jest budowa ścieżki wzdłuż Andersa, czyli na północ od Placu Bankowego. Niedługo powstanie, bo w tej chwili otwierane są oferty ścieżkę w Alei Solidarności po Wolskiej stronie. Na tym odcinku już panuje dosyć intensywny ruch rowerowy głównie po chodniku, mimo że ten chodnik miejscami absolutnie się nie nadaje do obecności pieszych i rowerów równocześnie ze względu na swoją szerokość, więc sama inwestycja jak rozumiem jest na tapecie tak naprawdę od jakichś 10 lat. Więc prośba o pytanie jak wyglądają terminy realizacji, bo jak teraz te dwie kolejne ścieżki zostaną otwarte to tam ten ruch się jeszcze bardziej zintensyfikuje zapewne. No</text:span><text:span text:style-name="T934"> </text:span><text:span text:style-name="T935">i wreszcie trzecie... Czwarta interpelacja. Pytanie o kwestie lokali użytkowych na pasażu handlowym Hale Mirowskie. Zgodnie z informacją zawartą w sprawozdaniu z realizacji budżetu na koniec roku 40% tych lokali pozostawało pustych, więc pytanie czy ten stan się utrzymuje, jakie są zdaniem Zarządu Dzielnicy przyczyny tego i czy planowane są ewentualnie jakieś działania jak konkursy profilowane, czy jakaś zmiana przeznaczenia tych lokali, które poprowadziła do tego, żeby były one w jakiś sposób użytkowane. Dziękuję.</text:span></text:p>
      <text:p text:style-name="P936"><text:span text:style-name="T937">Przewodniczący Rady Marcin Rolnik:</text:span><text:span text:style-name="T938"><text:s/>Dziękuję i kończymy. Tak? Bardzo proszę.</text:span></text:p>
      <text:p text:style-name="P939"><text:span text:style-name="T940">Burmistrz Aleksander Ferens:</text:span><text:span text:style-name="T941"><text:s/>Przepraszam, takich kilka</text:span><text:span text:style-name="T942">,</text:span><text:span text:style-name="T943"><text:s/>oczywiście nie w pełni odpowiadających na Pani Radnej pytania, ale z tego co pamiętam jeśli chodzi o pawilony przy Halach Mirowskich to dosyć znaczna ich część Zarząd Terenów Publicznych został zobligowany do zachowania w rezerwie w związku z planowanym remontem Hali Gwardii i wynikającym z tego likwidacji części miejsc dopiero wtedy kiedy oczywiście dojdzie do takiego remontu trzeba będzie po prostu znaleźć miejsca dla tych osób prowadzących działalność bezpośrednio pod Halą Gwardii i Zarząd Terenów Publicznych został zobligowany do zachowania rezerwy pawilonów dla tych osób prowadzących działalność handlową i stąd może wydawać się, że jest znacząca liczba pustostanów. Natomiast no co mi praktycznie co tydzień widzę, że są prowadzone, że wynajmę kolejny po prostu na poszczególnych Zarządach opiniujemy tego typu działania. A jeśli chodzi o Podwale to ja wystosowałem już jakiś czas temu wniosek o możliwość zamykania w czasie weekendów ulicy Podwale dla ruchu samochodowego z wyłączeniem mieszkańców za przepustkami</text:span><text:span text:style-name="T944">.</text:span><text:span text:style-name="T945"><text:s/></text:span><text:span text:style-name="T946">I</text:span><text:span text:style-name="T947"><text:s/>jest zgoda Zarządu Dróg Miejskich na prowadzenie, na wprowadzenie takiej zasady i w tej chwili trwają prace nad opracowaniem planu w jaki sposób można to przeprowadzić. I to się i to się, to jest procedowane.</text:span></text:p>
      <text:p text:style-name="P948"><text:span text:style-name="T949">Przewodniczący Rady Marcin Rolnik:</text:span><text:span text:style-name="T950"><text:s/>Dziękuję. Zrealizowaliśmy punkt 9, przechodzimy do punktu 10: Oświadczenie Radnych, wolne wnioski i informacje. Czy ktoś z Państwa Radnych w tym punkcie chciałby zabrać głos? Ja ze swojej strony tylko no jestem zobligowany przypomnieć Państwu o konieczności złożenia oświadczeń majątkowych do 30, do 30 kwietnia. To taka informacja z mojej strony, a jeszcze mam zgłoszenie<text:s/></text:span><text:soft-page-break/><text:span text:style-name="T951">Pana Artura Pawłowskiego w tym punkcie.</text:span></text:p>
      <text:p text:style-name="P952"><text:span text:style-name="T953">Mieszkaniec Artur Pawłowski</text:span><text:span text:style-name="T954">: Jeszcze raz dzień dobry. Ja nawiążę do swojej poprzedniej wypowiedzi i tutaj też chciałbym Państwu jeszcze raz przypomnieć jaka była odpowiedź ZTP na temat udzielania tych zgód pozytywnych na wynajem pasa drogowego pod działalność komercyjną. Główna argumentacja jest taka, że</text:span><text:span text:style-name="T955"> </text:span><text:span text:style-name="T956">preambuła do<text:s/></text:span><text:span text:style-name="T957">U</text:span><text:span text:style-name="T958">stawy z dnia 6 marca 2018 roku prawo przedsiębiorców w bardzo wyraźny sposób wskazuje podkreślając swój związek z zasadami konstytucyjnymi konieczność ochrony i wspierania wolności gospodarczej, który przyczyniają się do rozwoju gospodarki oraz wzrostu dobrobytu społecznego. To</text:span><text:span text:style-name="T959"> </text:span><text:span text:style-name="T960">w</text:span><text:span text:style-name="T961"> </text:span><text:span text:style-name="T962">połączeniu <text:s/>z trudną sytuacją z jaką mierzyli się przedsiębiorcy z branży gastronomicznej od 2020 roku oraz brakiem przepisów prawa miejscowego w zakresie godzin funkcjonowania ogródków uniemożliwia zmianę zasad wydawania zgód na ustawianie ogródków w tutejszym urzędzie. I teraz chciałbym zapytać nie wiem w jaki sposób mógłbym tą odpowiedź uzyskać, dlatego że na zapytanie, które kierowałem do ZTP musiałem czekać ponad 4,5 miesiąca. Co niestety przy takiej szybkości odpowiedzi w pewien sposób uniemożliwia mi jako mieszkańcowi no obronę swoich praw, tak? Walczenie o swoje prawa i w związku z</text:span><text:span text:style-name="T963"> </text:span><text:span text:style-name="T964">wydawanymi zgody one często są naruszane, tak? Jeżeli tak długo będą trwałego odpowiedzi, ja nie będę miał możliwości wpłynięcia na tą decyzję. Nie wiem jaki jest proces wydawania decyzji w tej, w tym, w tym momencie, więc no to jest jedna z informacji, chciałbym, które chciałbym uzyskać i bardzo proszę o</text:span><text:span text:style-name="T965"> </text:span><text:span text:style-name="T966">informację w jaki sposób ja się mogę dowiedzieć jaki jest proces w tej chwili wydawania decyzji? Chciałbym też dopytać czy ja dobrze rozumiem, że przy zarządzaniu przestrzenią publiczną ZTP opiera się wyłącznie o preambułę<text:s/></text:span><text:span text:style-name="T967">U</text:span><text:span text:style-name="T968">stawy z dnia 6 marca 2018 prawo przedsiębiorców oraz wydaje się, że jednak niezasadny argument o potrzebie wsparcia publicznego branży gastronomicznej. I tu chciałbym dopytać czy to rzeczywiście tak wygląda, bo bo jednak wygląda na to, że powoływanie się wyłącznie na takie argumenty jest jest dość wybiórcze. Pytanie co z innymi aktami prawnymi, co z rozporządzeniami dajmy na to Ministra Infrastruktury, co z<text:s/></text:span><text:span text:style-name="T969">K</text:span><text:span text:style-name="T970">onstytucją przede wszystkim, bo przypomnę, że ze względu na hałas, który generowany jest bezpośrednio przez te lokale gastronomiczne i umieszczane głośniki w tej przestrzeni</text:span><text:span text:style-name="T971">. J</text:span><text:span text:style-name="T972">ak również przez bardzo głośne zachowanie klientów tego typu lokali, którzy się w tych ogródkach znajdują</text:span><text:span text:style-name="T973">.</text:span><text:span text:style-name="T974"><text:s/></text:span><text:span text:style-name="T975">J</text:span><text:span text:style-name="T976">ak również to, że</text:span><text:span text:style-name="T977"> </text:span><text:span text:style-name="T978">my się mierzymy ze skutkami spożycia alkoholu w przestrzeni publicznej, gdzie po prostu w mojej okolicy tych punktów jest no niesamowicie dużo, tak? Można powiedzieć, że co drugi lokal to to jest lokal sprzedający alkohol. Więc tu pytanie kolejne, tak, dlaczego nie uwzględnia się, nie tyle trudnej co wręcz tragicznej od kilkunastu lat sytuacji mieszkańców</text:span><text:span text:style-name="T979">.</text:span><text:span text:style-name="T980"><text:s/></text:span><text:span text:style-name="T981">I</text:span><text:span text:style-name="T982"><text:s/>jest to efekt w dużej mierze dotychczasowych decyzji Zarządu Terenów Publicznych, jak również późniejszego braku właściwego nadzoru nad udostępnionym na działalność komercyjną chodnikiem. Przypominam, że często te chodniki, które są wynajmowane pod działalność komercyjną. Efektem tego jest konieczność zmiany organizacji ruchu, więc to nie jest tak, że że to się dzieje samo z siebie tak i ktoś wnioskuje i pytanie, gdzie są granice tak, no bo jeżeli ktoś zawnioskuje nie wiem, o to, żeby ulica była pod też przeznaczona pod taki ogródek też nie będzie przeszkód żadnych, bo, no</text:span><text:span text:style-name="T983"> </text:span><text:span text:style-name="T984">bo musimy założyć, że wydamy zgodę pozytywną. No jeszcze raz powtarzam pytanie, gdzie tutaj w tym wszystkim są mieszkańcy i nasze prawa. I mam też takie pytanie do ZTP, nie ma chyba <text:s/>tutaj dzisiaj przedstawicieli. Podobne kieruje do ZDM, które zarządza innymi ulicami w naszej okolicy. Czy<text:s/></text:span><text:span text:style-name="T985">tutejsze</text:span><text:span text:style-name="T986"><text:s/>urzędy potwierdzają, że nie widzą możliwości zmiany przyjętej dotychczas przez siebie interpretacji zasad wydawania na te ogródki piwne, tak? I ostatnia taka rzecz. Szanowni Państwo wyremontowana została między innymi ulica Chmielna. Tam w tej chwili znajdują się ławeczki, więc to jest miejsce, gdzie można sobie usiąść, tak? Więc rodzi się pytanie co z chodnikami, no bo to są<text:s/></text:span><text:span text:style-name="T987">S</text:span><text:span text:style-name="T988">zanowni Państwo chodniki nie siedniki, a one w tej chwili w dużej mierze straciły swoją dotychczasową funkcję, tak? Zajmowana jest<text:s/></text:span><text:soft-page-break/><text:span text:style-name="T989">bardzo duża przestrzeń przeznaczana do tej pory dla ruchu pieszego i przeznaczana na ogródki gastronomiczne, powoduje to komplikacje w ruchu tak, dlatego że ta przestrzeń dostępna dla pieszych, dla rowerzystów, dla ruchu samochodowego się</text:span><text:span text:style-name="T990"><text:s/></text:span><text:span text:style-name="T991">się zmniejsza i my się musimy z tym mierzyć, tak? Zazieleniona została ta ulica i w sumie dobrze, że takie elementy tam się pojawiają, natomiast no w momencie kiedy pojawiają się te ogródki gastronomiczne to przestrzeni dla drzew, samochodów, ruchu pieszego zaczyna brakować, a my jako osoby mieszkające w tej okolicy często nad tymi, nad tą przestrzenią taką mierzymy się z negatywnymi skutkami. Dziękuję bardzo.</text:span></text:p>
      <text:p text:style-name="P992"><text:span text:style-name="T993">Przewodniczący Rady Marcin Rolnik:</text:span><text:span text:style-name="T994"><text:s/>Dziękuję. To było ostatnie wystąpienie w tym punkcie. Mamy punkt 11. Kolejna sesja najpewniej 23 kwietnia już po świętach wielkanocnych. Zastanawiałem się nad tą sesją w</text:span><text:span text:style-name="T995"> </text:span><text:span text:style-name="T996">ogóle, ale z tego co wiem to chyba trzeba będzie CPS sprawozdanie</text:span><text:span text:style-name="T997">.</text:span></text:p>
      <text:p text:style-name="P998"><text:span text:style-name="T999">Zastępca Burmistrza Magdalena Wojciechowska:</text:span><text:span text:style-name="T1000"><text:s/>Sprawozdanie CPS.</text:span><text:span text:style-name="T1001"><text:s/></text:span></text:p>
      <text:p text:style-name="P1002"><text:span text:style-name="T1003">Przewodniczący Rady Marcin Rolnik:</text:span><text:span text:style-name="T1004"><text:s/></text:span><text:span text:style-name="T1005">więc więc bardzo bym prosił, żebyśmy w takim razie sobie tak to zaplanowali. 23 kwietnia, czyli już po świętach a jeszcze przed Radą Warszawy, która będz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PHPDOCX" style:display-name="Heading 1 PHPDOCX" style:family="paragraph" style:parent-style-name="Normalny" style:next-style-name="Normalny" style:default-outline-level="1">
      <style:paragraph-properties fo:keep-with-next="always" fo:keep-together="always" fo:widows="2" fo:orphans="2" style:vertical-align="auto" fo:margin-top="0.3333in" fo:line-height="115%"/>
      <style:text-properties style:font-name="Calibri Light" style:font-name-asian="Times New Roman" style:font-name-complex="Times New Roman" fo:font-weight="bold" style:font-weight-asian="bold" style:font-weight-complex="bold" fo:color="#2F5496" style:letter-kerning="false" fo:font-size="14pt" style:font-size-asian="14pt" style:font-size-complex="14pt" fo:language="en" fo:country="US" style:language-asian="en" style:country-asian="US" style:language-complex="ar" style:country-complex="SA" fo:hyphenate="true"/>
    </style:style>
    <style:style style:name="Heading1CarPHPDOCX" style:display-name="Heading 1 Car PHPDOCX" style:family="text" style:parent-style-name="Domyślnaczcionkaakapitu">
      <style:text-properties style:font-name="Calibri Light" style:font-name-asian="Times New Roman" style:font-name-complex="Times New Roman" fo:font-weight="bold" style:font-weight-asian="bold" style:font-weight-complex="bold" fo:color="#2F5496" style:letter-kerning="false" fo:font-size="14pt" style:font-size-asian="14pt" style:font-size-complex="14pt" fo:language="en" fo:country="US" style:language-asian="en" style:country-asian="US" style:language-complex="ar" style:country-complex="SA"/>
    </style:style>
    <style:style style:name="myStyle" style:display-name="myStyle"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myStyleCar" style:display-name="myStyleCar" style:family="text">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ormalnyWeb" style:display-name="Normalny (Web)" style:family="paragraph" style:parent-style-name="Normalny">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enogram 13. sesja Rady Dzielnicy Śródmieście - 11.03.2025 r.</dc:title>
    <meta:initial-creator>Kinga Borth</meta:initial-creator>
    <dc:creator>Ciechomska Kamila</dc:creator>
    <meta:creation-date>2025-04-08T07:30:00Z</meta:creation-date>
    <dc:date>2025-04-11T13:43:00Z</dc:date>
    <meta:template xlink:href="Normal" xlink:type="simple"/>
    <meta:editing-cycles>40</meta:editing-cycles>
    <meta:editing-duration>PT16620S</meta:editing-duration>
    <meta:document-statistic meta:page-count="23" meta:paragraph-count="166" meta:word-count="11941" meta:character-count="83421" meta:row-count="597" meta:non-whitespace-character-count="71646"/>
  </office:meta>
</office:document-meta>
</file>